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AnQore B.V. (Propeenverlading Haven Stein, leidingtransport en opslag), Urmonderbaan 22, 62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PGS18 toets en gebruik verlaadplatform als wachtsteiger</text:p>
            <text:p text:style-name="common-al">Locatie: CSP/AnQore B.V. (Propeenverlading Haven Stein, leidingtransport en opslag), Urmonderbaan 22, 6267 RD Geleen</text:p>
            <text:p text:style-name="common-al">Datum aanvraag: 26 september 2024</text:p>
            <text:p text:style-name="common-al">Zaaknummer: Z2024-0000773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2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7739</meta:user-defined>
    <meta:user-defined meta:name="DCTERMS.abstract">Provincie Limburg, aanvraag omgevingsvergunning CSP/AnQore B.V. (Propeenverlading Haven Stein, leidingtransport en opslag), Urmonderbaan 22, 6267 RD Geleen</meta:user-defined>
    <dc:language>nl</dc:language>
    <meta:user-defined meta:name="OVERHEIDop.locatietype/OVERHEIDop.gebiedsmarkering">Vlak</meta:user-defined>
    <meta:user-defined meta:name="DC.title">Provincie Limburg, aanvraag omgevingsvergunning CSP/AnQore B.V. (Propeenverlading Haven Stein, leidingtransport en opslag), Urmonderbaan 22, 6267 RD Gel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26</meta:user-defined>
    <meta:user-defined meta:name="OVERHEIDop.PrbID/DC.identifier">prb-2024-15126</meta:user-defined>
    <meta:user-defined meta:name="OVERHEIDop.versieInformatie"/>
  </office:meta>
</office:document-meta>
</file>