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bodemsanering Oostdijk 187 Oud-Beijerland op de locatie Oostdijk 187 te Oud-Beijerland zaaknummer Z-24-444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ostdijk187 te Oud-Beijerland</text:span>
          </text:p>
            <text:p text:style-name="common-al">De Provincie Zuid-Holland heeft besloten in te stemmen met de resultaten van de sanering [en de nazorg] van de locatie Oostdijk187 te Oud-Beijerland.</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2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2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2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bodemsanering Oostdijk 187 Oud-Beijerland op de locatie Oostdijk 187 te Oud-Beijerland zaaknummer Z-24-444012</meta:user-defined>
    <meta:user-defined meta:name="DCTERMS.W3CDTF/DCTERMS.available">2024-10-07</meta:user-defined>
    <meta:user-defined meta:name="DCTERMS.W3CDTF/OVERHEIDop.jaargang">2024</meta:user-defined>
    <meta:user-defined meta:name="OVERHEIDop.publicationIssue">15124</meta:user-defined>
    <meta:user-defined meta:name="OVERHEIDop.PrbID/DC.identifier">prb-2024-15124</meta:user-defined>
    <meta:user-defined meta:name="OVERHEIDop.versieInformatie"/>
  </office:meta>
</office:document-meta>
</file>