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en Wet algemene bepalingen omgevingsrecht en Waterwet, De Constant Rebecqueplein 20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Gedeputeerde Staten van Zuid-Holland en Dijkgraaf en hoogheemraden van Delfland maken bekend dat besloten is om een <text:span text:style-name="nadrukvet">omgevingsvergunning te verlenen</text:span> voor het plaatsen en in gebruik nemen van twee warmtepompen op basis van aquathermie en een <text:span text:style-name="nadrukvet">watervergunning te verlenen</text:span> voor het onttrekken van oppervlaktewater en vervolgens weer terugbrengen van dit water in het oppervlaktewater van het Verversingskanaal in Den Haag, waarbij het teruggebrachte water een lagere temperatuur heeft dan het onttrokken water. De aanvragen zijn gecoördineerd behandeld. De locatie betreft <text:span text:style-name="nadrukvet">De Constant Rebecqueplein 20, 2518 RA te Den Haag.</text:span></text:p>
            <text:p text:style-name="common-al">Ten opzichte van de ontwerpbeschikking zijn wijzigingen aangebracht.</text:p>
            <text:p text:style-name="common-al">
            <text:span text:style-name="nadrukvet">Beroep</text:span>
          </text:p>
            <text:p text:style-name="common-al">De beschikking en de relevante documenten liggen vanaf 8 oktober 2024 ter inzage. Een belanghebbende of diegene die een zienswijze tegen het desbetreffende ontwerp heeft ingediend, kan tot en met 19 november 2024 een beroepschrift indienen tegen de omgevingsvergunning (I) en watervergunning (II) bij de Rechtbank van Den Haag, sector Bestuursrecht, Postbus 20302, 2500 EH Den Haag onder vermelding van het zaaknummer 01043332 (I) en Z-22-086499 (II). Bij een spoedeisend belang kan een belanghebbende of diegene die een zienswijze tegen het desbetreffende ontwerp heeft ingediend, tevens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verzoek om voorlopige voorziening digitaal in te dienen via het Digitaal loket (<text:a xlink:href="https://loket.rechtspraak.nl" xlink:type="simple">https://loket.rechtspraak.nl</text:a>).</text:p>
            <text:p text:style-name="common-al">Op 1 januari 2024 is de Omgevingswet in werking getreden. Voor deze procedures geldt op grond van overgangsrecht nog het oude recht, in dit geval de Wet algemene bepalingen omgevingsrecht en de Waterwet.</text:p>
            <text:p text:style-name="common-al">
            <text:span text:style-name="nadrukvet">Inzage en inlichtingen</text:span>
          </text:p>
            <text:p text:style-name="common-al">Voor informatie over het inzien van de relevante documenten voor de <text:span text:style-name="nadrukvet">omgevingsvergunning</text:span> verwijzen wij u naar de contactgegevens op de website van de gemeente Den Haag, contactpagina “Den Haag Informatiecentrum”.</text:p>
            <text:p text:style-name="common-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last-al">Daarnaast kunt u met betrekking tot de <text:span text:style-name="nadrukvet">watervergunning</text:span> voor het maken van een afspraak voor inzage en/of voor vragen naar aanleiding van deze kennisgeving contact opnemen met het klantcontactcentrum (KCC) van het Hoogheemraadschap Delfland, te bereiken op werkdagen van 9:00-16:00 uur op telefoonnummer (015) 260 81 08 of via loket@hhdelfland.nl, graag onder vermelding van het zaaknummer <text:span text:style-name="nadrukvet">Z</text:span><text:span text:style-name="nadrukvet">-22-08649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110</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110</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110</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plaatsen en in gebruik nemen van twee warmtepompen op basis van aquathermie en het onttrekken van oppervlaktewater en vervolgens weer terugbrengen van dit water in het oppervlaktewater, waarbij het teruggebrachte water een lagere temperatuur heeft dan het onttrokken water</meta:user-defined>
    <dc:language>nl</dc:language>
    <meta:user-defined meta:name="OVERHEIDop.locatietype/OVERHEIDop.gebiedsmarkering">Adres</meta:user-defined>
    <meta:user-defined meta:name="DC.title">Beschikkingen Wet algemene bepalingen omgevingsrecht en Waterwet, De Constant Rebecqueplein 20 te Den Haag</meta:user-defined>
    <meta:user-defined meta:name="OVERHEIDop.datumEindeReactietermijn">2024-11-19</meta:user-defined>
    <meta:user-defined meta:name="OVERHEIDop.TilID/OVERHEIDop.terinzageleggingOP">til-2024-29943</meta:user-defined>
    <meta:user-defined meta:name="DCTERMS.W3CDTF/DCTERMS.available">2024-10-07</meta:user-defined>
    <meta:user-defined meta:name="DCTERMS.W3CDTF/OVERHEIDop.jaargang">2024</meta:user-defined>
    <meta:user-defined meta:name="OVERHEIDop.publicationIssue">15110</meta:user-defined>
    <meta:user-defined meta:name="OVERHEIDop.PrbID/DC.identifier">prb-2024-15110</meta:user-defined>
    <meta:user-defined meta:name="OVERHEIDop.versieInformatie"/>
  </office:meta>
</office:document-meta>
</file>