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bullet style:num-suffix="" text:bullet-char="​" text:level="1">
        <style:list-level-properties text:min-label-width="10mm"/>
      </text:list-level-style-bullet>
    </text:list-style>
    <text:list-style style:name="id1-3-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1-3">
      <text:list-level-style-bullet text:bullet-char="-" text:level="1">
        <style:list-level-properties text:min-label-width="10mm"/>
      </text:list-level-style-bullet>
    </text:list-style>
    <text:list-style style:name="id1-3-2-2-3-2-3-5-3-1-3-1">
      <text:list-level-style-bullet text:bullet-char="-" text:level="1">
        <style:list-level-properties text:min-label-width="10mm"/>
      </text:list-level-style-bullet>
    </text:list-style>
    <text:list-style style:name="id1-3-2-2-3-2-3-5-3-1-3-2">
      <text:list-level-style-bullet text:bullet-char="-" text:level="1">
        <style:list-level-properties text:min-label-width="10mm"/>
      </text:list-level-style-bullet>
    </text:list-style>
    <text:list-style style:name="id1-3-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2-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4 september 2024, nr. UTSP-522568655-25575 tot vaststelling van de subsidieplafonds, aanvraagperioden en tarieven voor het begrotingsjaar 2025 ten behoeve van de SVNL2016, de SKNL, de UVAN en de USB (Openstellingsbesluit subsidies natuur provincie Utrecht 2025)</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2 van de Subsidieverordening natuur- en landschapsbeheer provincie Utrecht 2016 (SVNL2016), artikel 2 van de Subsidieregeling Kwaliteitsimpuls Natuur en Landschap provincie Utrecht (SKNL), artikel 4.1 van de Uitvoeringsverordening aankoopsubsidie NNN-gronden provincie Utrecht (UVAN), artikel 1.2, 2.2 en 3.2 eerste lid van de Uitvoeringsverordening subsidie Biodiversiteit provincie Utrecht (USB) en artikel 1.4, eerste lid van de Algemene subsidieverordening provincie Utrecht (ASV); </text:p>
            <text:p text:style-name="al"/>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list text:style-name="id1-3-2-2-1-2-4">
                <text:list-item text:style-override="id1-3-2-2-1-2-4-1">
                  <text:number>a.</text:number>
                  <text:p text:style-name="al">Natuurbeheerplan 2025: Natuurbeheerplan provincie Utrecht 2025;</text:p>
                </text:list-item>
                <text:list-item text:style-override="id1-3-2-2-1-2-4-2">
                  <text:number>b.</text:number>
                  <text:p text:style-name="al">SKNL: Subsidieregeling kwaliteitsimpuls natuur en landschap provincie Utrecht; </text:p>
                </text:list-item>
                <text:list-item text:style-override="id1-3-2-2-1-2-4-3">
                  <text:number>c.</text:number>
                  <text:p text:style-name="al">SVNL2016: Subsidieverordening natuur- en landschapsbeheer provincie Utrecht 2016; </text:p>
                </text:list-item>
                <text:list-item text:style-override="id1-3-2-2-1-2-4-4">
                  <text:number>d.</text:number>
                  <text:p text:style-name="al">UVAN: Uitvoeringsverordening aankoopsubsidie NNN-gronden provincie Utrecht; </text:p>
                </text:list-item>
                <text:list-item text:style-override="id1-3-2-2-1-2-4-5">
                  <text:number>e.</text:number>
                  <text:p text:style-name="al">USB: Uitvoeringsverordening subsidie biodiversiteit provincie Utrecht. </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natuurterreinen (SVNL2016) </text:p>
            <text:section text:name="artikel_id1-3-2-2-2-2" text:style-name="artikel">
              <text:p text:style-name="artikel_kop_titel"><text:span text:style-name="artikel_kop_label">Artikel</text:span> <text:span text:style-name="artikel_kop_nr">2</text:span> Nieuwe aanvragen natuurbeheer SVNL2016 voor continuering en nieuw areaal </text:p>
              <text:list text:style-name="id1-3-2-2-2-2-2">
                <text:list-item text:style-override="id1-3-2-2-2-2-2">
                  <text:number>1.</text:number>
                  <text:p text:style-name="al">Aan aanvragers als bedoeld in artikel 2.1 van de SVNL2016 die voor het jaar 2025 niet beschikken over een lopende subsidie op grond van paragraaf 2 van de SVNL2016, kan subsidie worden verstrekt voor de continuering van het beheer van natuur- en landschapsbeheertypen binnen een natuurterrein, </text:p>
                  <text:list text:style-name="id1-3-2-2-2-2-2-3">
                    <text:list-item text:style-override="id1-3-2-2-2-2-2-3-1">
                      <text:number>a.</text:number>
                      <text:p text:style-name="al">waarvoor door of namens Gedeputeerde Staten subsidie is verstrekt op grond van de SVNL2016 of de Subsidieverordening Natuur- en Landschapsbeheer provincie Utrecht (SVNL) waarvan de looptijd eindigt op 31 december 2024;</text:p>
                    </text:list-item>
                    <text:list-item text:style-override="id1-3-2-2-2-2-2-3-2">
                      <text:number>b.</text:number>
                      <text:p text:style-name="al">waarvoor door of namens de provincie na 1 januari 2017 een subsidie of vergoeding is verstrekt voor inrichting, verwerving of functieverandering; of </text:p>
                    </text:list-item>
                    <text:list-item text:style-override="id1-3-2-2-2-2-2-3-3">
                      <text:number>c.</text:number>
                      <text:p text:style-name="al">dat na 1 januari 2016 van de provincie Utrecht als ingericht natuurterrein is verworven. </text:p>
                    </text:list-item>
                  </text:list>
                </text:list-item>
                <text:list-item text:style-override="id1-3-2-2-2-2-3">
                  <text:number>2.</text:number>
                  <text:p text:style-name="al">Aan aanvragers als bedoeld in artikel 2.1 van de SVNL2016, die voor het jaar 2025 niet beschikken over een lopende subsidie op grond van paragraaf 2 van de SVNL2016, kan voor natuur- en landschapstypen binnen een natuurterrein, dat niet valt onder één van de omschrijvingen van lid 1, sub a, b en c, subsidie voor nieuw areaal worden verstrekt. </text:p>
                </text:list-item>
              </text:list>
            </text:section>
            <text:section text:name="artikel_id1-3-2-2-2-3" text:style-name="artikel">
              <text:p text:style-name="artikel_kop_titel"><text:span text:style-name="artikel_kop_label">Artikel</text:span> <text:span text:style-name="artikel_kop_nr">3</text:span> Uitbreidingsaanvragen natuurbeheer SVNL2016 voor continuering en nieuw areaal </text:p>
              <text:p text:style-name="al">Aan beheerders, die voor het jaar 2025 beschikken over een lopende subsidie op grond van paragraaf 2 van de SVNL2016, kan subsidie worden verstrekt voor de uitbreiding van de lopende subsidie voor de continuering van het beheer natuur- en landschapsbeheertypen, zoals bedoeld in artikel 2, lid 1, en voor nieuw areaal, zoals bedoeld in artikel 2, lid 2. </text:p>
            </text:section>
            <text:section text:name="artikel_id1-3-2-2-2-4" text:style-name="artikel">
              <text:p text:style-name="artikel_kop_titel"><text:span text:style-name="artikel_kop_label">Artikel</text:span> <text:span text:style-name="artikel_kop_nr">3a</text:span> Subsidie voor gronden overgedragen door gemeenten </text:p>
              <text:p text:style-name="al">Voor natuurterreinen die in eigendom of erfpacht zijn overgedragen door een gemeente kan op grond van artikel 2 en 3 subsidie worden verstrekt. </text:p>
            </text:section>
            <text:section text:name="artikel_id1-3-2-2-2-5" text:style-name="artikel">
              <text:p text:style-name="artikel_kop_titel"><text:span text:style-name="artikel_kop_label">Artikel</text:span> <text:span text:style-name="artikel_kop_nr">4</text:span> Subsidiabele activiteiten natuurbeheer SVNL2016 </text:p>
              <text:p text:style-name="al">Uitsluitend de volgende activiteiten komen voor subsidie als bedoeld in artikel 2 en 3 in aanmerking: </text:p>
              <text:list text:style-name="id1-3-2-2-2-5-3">
                <text:list-item text:style-override="id1-3-2-2-2-5-3-1">
                  <text:number>a.</text:number>
                  <text:p text:style-name="al">beheren van een natuurterrein ten behoeve van de natuurbeheertypen met de aanduiding N02.01 tot en met N17.06 in het Natuurbeheerplan 2025; </text:p>
                </text:list-item>
                <text:list-item text:style-override="id1-3-2-2-2-5-3-2">
                  <text:number>b.</text:number>
                  <text:p text:style-name="al">beheren van een natuurterrein ten behoeve van de landschapsbeheertypen met de aanduiding L01.01 tot en met L01.16, L02.01 in het Natuurbeheerplan 2025; </text:p>
                </text:list-item>
                <text:list-item text:style-override="id1-3-2-2-2-5-3-3">
                  <text:number>c.</text:number>
                  <text:p text:style-name="al">inzetten van een gescheperde schaapskudde op een natuurterrein (schapenbijdrage); </text:p>
                </text:list-item>
                <text:list-item text:style-override="id1-3-2-2-2-5-3-4">
                  <text:number>d.</text:number>
                  <text:p text:style-name="al">monitoren (monitoringsbijdrage); </text:p>
                </text:list-item>
                <text:list-item text:style-override="id1-3-2-2-2-5-3-5">
                  <text:number>e.</text:number>
                  <text:p text:style-name="al">recreatief toegankelijk maken en houden van een natuurterrein (voorzieningenbijdrage); </text:p>
                </text:list-item>
                <text:list-item text:style-override="id1-3-2-2-2-5-3-6">
                  <text:number>f.</text:number>
                  <text:p text:style-name="al">toezicht houden op een natuurterrein (toezichtsbijdrage); </text:p>
                </text:list-item>
                <text:list-item text:style-override="id1-3-2-2-2-5-3-7">
                  <text:number>g.</text:number>
                  <text:p text:style-name="al">transporteren in verband met het beheer van natuur- en landschapsbeheertypen op een natuurterrein dat alleen varend kan worden bereikt (vaarbijdrage). </text:p>
                </text:list-item>
              </text:list>
            </text:section>
            <text:section text:name="artikel_id1-3-2-2-2-6" text:style-name="artikel">
              <text:p text:style-name="artikel_kop_titel"><text:span text:style-name="artikel_kop_label">Artikel</text:span> <text:span text:style-name="artikel_kop_nr">5</text:span> Subsidieplafond </text:p>
              <text:p text:style-name="al">Het subsidieplafond voor aanvragen als bedoeld in artikel 2 en 3 bedraagt € 300.000, - per jaar. </text:p>
            </text:section>
            <text:section text:name="artikel_id1-3-2-2-2-7" text:style-name="artikel">
              <text:p text:style-name="artikel_kop_titel"><text:span text:style-name="artikel_kop_label">Artikel</text:span> <text:span text:style-name="artikel_kop_nr">6</text:span> Verdeelcriteria </text:p>
              <text:list text:style-name="id1-3-2-2-2-7-2">
                <text:list-item text:style-override="id1-3-2-2-2-7-2">
                  <text:number>1.</text:number>
                  <text:p text:style-name="al">Bij de verdeling van het in artikel 5 vermelde beschikbare subsidiebedrag hebben (de onderdelen van) aanvragen en uitbreidingsaanvragen die betrekking hebben op de continuering van het beheer van natuur- en landschapsbeheertypen binnen een natuurterrein, zoals bedoeld in artikel 2, lid 1, voorrang boven (de onderdelen van) aanvragen en uitbreidingsaanvragen die betrekking hebben op nieuw areaal, zoals bedoeld in artikel 2, lid 2.</text:p>
                </text:list-item>
                <text:list-item text:style-override="id1-3-2-2-2-7-3">
                  <text:number>2.</text:number>
                  <text:p text:style-name="al">Het beschikbare bedrag wordt vervolgens verdeeld op volgorde van binnenkomst. </text:p>
                </text:list-item>
                <text:list-item text:style-override="id1-3-2-2-2-7-4">
                  <text:number>3.</text:number>
                  <text:p text:style-name="al">Indien een aanvraag nog niet volledig is, geldt voor het bepalen van de volgorde van binnenkomst de dag waarop de subsidieaanvraag volledig is, als datum van binnenkomst. </text:p>
                </text:list-item>
                <text:list-item text:style-override="id1-3-2-2-2-7-5">
                  <text:number>4.</text:number>
                  <text:p text:style-name="al">Indien het subsidieplafond op enige dag wordt bereikt, vindt de rangschikking van de op die dag binnengekomen subsidieaanvragen plaats door middel van loting. </text:p>
                </text:list-item>
              </text:list>
            </text:section>
            <text:section text:name="artikel_id1-3-2-2-2-8" text:style-name="artikel">
              <text:p text:style-name="artikel_kop_titel"><text:span text:style-name="artikel_kop_label">Artikel</text:span> <text:span text:style-name="artikel_kop_nr">7</text:span> Aanvraagperiode en wijze van aanvragen </text:p>
              <text:p text:style-name="al">Aanvragen voor subsidies als bedoeld in de artikelen 2 en 3 kunnen in de periode van 15 november 2024 tot en met 31 december 2024 worden ingediend. Het aanvraagformulier voor het indienen van de subsidies is te vinden op de website van BIJ12 op de pagina “Subsidie aanvragen voor natuur- en landschapsbeheer (SNL)”. Gebruik kan worden gemaakt van een e-formulier of van een te downloaden aanvraagformulier. Bij gebruikmaking van een gedownload aanvraagformulier dient dit volledig ingevuld per email te worden gezonden naar het emailadres ‘<text:span text:style-name="nadrukondlijn">subsidies@provincie-utrecht.nl</text:span>’ onder vermelding van ‘Subsidieaanvraag natuurbeheer 2025’. </text:p>
            </text:section>
            <text:p text:style-name="hoofdstuk_bottom"/>
          </text:section>
          <text:section text:name="hoofdstuk_id1-3-2-2-3" text:style-name="hoofdstuk">
            <text:p text:style-name="hoofdstuk_kop"><text:span text:style-name="label">Hoofdstuk</text:span> <text:span text:style-name="nr">3</text:span> Kwaliteitsimpuls natuur en landschap (SKNL) en Aankoopsubsidie NNN-gronden (UVAN) </text:p>
            <text:section text:name="paragraaf_id1-3-2-2-3-2" text:style-name="paragraaf">
              <text:p text:style-name="paragraaf_kop"><text:span text:style-name="label">Paragraaf</text:span> <text:span text:style-name="nr">1</text:span> Investeringssubsidie (SKNL) </text:p>
              <text:section text:name="artikel_id1-3-2-2-3-2-2" text:style-name="artikel">
                <text:p text:style-name="artikel_kop_titel"><text:span text:style-name="artikel_kop_label">Artikel</text:span> <text:span text:style-name="artikel_kop_nr">8</text:span> Subsidiabele kosten artikel 8 SKNL </text:p>
                <text:list text:style-name="id1-3-2-2-3-2-2-2">
                  <text:list-item text:style-override="id1-3-2-2-3-2-2-2">
                    <text:number>1.</text:number>
                    <text:p text:style-name="al">Voor subsidie als bedoeld in artikel 8 van de SKNL komen de volgende kosten in aanmerking: </text:p>
                    <text:list text:style-name="id1-3-2-2-3-2-2-2-3">
                      <text:list-item text:style-override="id1-3-2-2-3-2-2-2-3-1">
                        <text:number>a.</text:number>
                        <text:p text:style-name="al">kosten voor het realiseren van een natuurbeheertype op grond die functieverandering heeft ondergaan, voor zover het de realisatie van de natuurbeheertypen N02.01 tot en met N17.06 betreft;</text:p>
                      </text:list-item>
                      <text:list-item text:style-override="id1-3-2-2-3-2-2-2-3-2">
                        <text:number>b.</text:number>
                        <text:p text:style-name="al">kosten voor het realiseren en bescherming van een landschapsbeheertype op grond die functieverandering heeft ondergaan; </text:p>
                      </text:list-item>
                      <text:list-item text:style-override="id1-3-2-2-3-2-2-2-3-3">
                        <text:number>c.</text:number>
                        <text:p text:style-name="al">kosten voor het verhogen van de natuurkwaliteit van het bestaande natuurbeheertype; </text:p>
                      </text:list-item>
                      <text:list-item text:style-override="id1-3-2-2-3-2-2-2-3-4">
                        <text:number>d.</text:number>
                        <text:p text:style-name="al">kosten voor het omzetten van een bestaand natuurbeheertype naar een ander natuurbeheertype, voor zover het een verhoging van een natuurbeheertype is conform tabel 1 en kaart 4 van het Natuurbeheerplan 2025; </text:p>
                      </text:list-item>
                      <text:list-item text:style-override="id1-3-2-2-3-2-2-2-3-5">
                        <text:number>e.</text:number>
                        <text:p text:style-name="al">kosten voor het verhogen van de natuurkwaliteit van een habitattype.</text:p>
                      </text:list-item>
                    </text:list>
                  </text:list-item>
                  <text:list-item text:style-override="id1-3-2-2-3-2-2-3">
                    <text:number>2.</text:number>
                    <text:p text:style-name="al">De kosten als bedoeld in het vorige lid sub a. en sub b. komen voor subsidie in aanmerking, indien de percelen, waarop de subsidiabele activiteiten betrekking hebben, aansluiten op het Natuurnetwerk Nederland of aaneengesloten in omvang in totaal minimaal 5 hectare beslaan, met uitzondering van de percelen voor het realiseren van bos buiten NNN, als bedoeld in artikel 9 lid 1 onder II, die, ongeacht de ligging, aaneengesloten een omvang van tenminste 1,5 hectare beslaan.</text:p>
                  </text:list-item>
                </text:list>
              </text:section>
              <text:section text:name="artikel_id1-3-2-2-3-2-3" text:style-name="artikel">
                <text:p text:style-name="artikel_kop_titel"><text:span text:style-name="artikel_kop_label">Artikel</text:span> <text:span text:style-name="artikel_kop_nr">9</text:span> Subsidieplafonds </text:p>
                <text:list text:style-name="id1-3-2-2-3-2-3-2">
                  <text:list-item text:style-override="id1-3-2-2-3-2-3-2">
                    <text:number>1.</text:number>
                    <text:p text:style-name="al">Het subsidieplafond voor subsidies als bedoeld in: </text:p>
                    <text:list text:style-name="id1-3-2-2-3-2-3-2-3">
                      <text:list-item text:style-override="id1-3-2-2-3-2-3-2-3-1">
                        <text:number>a.</text:number>
                        <text:p text:style-name="al">artikel 8, eerste lid, sub a (realiseren van een natuurbeheertype op grond die functieverandering heeft ondergaan); en </text:p>
                      </text:list-item>
                      <text:list-item text:style-override="id1-3-2-2-3-2-3-2-3-2">
                        <text:number>b.</text:number>
                        <text:p text:style-name="al">artikel 8, eerste lid, sub b (realiseren van een landschapsbeheertype op grond die functieverandering heeft ondergaan); </text:p>
                      </text:list-item>
                    </text:list>
                    <text:p text:style-name="al">bedraagt voor:</text:p>
                    <text:list text:style-name="id1-3-2-2-3-2-3-2-5">
                      <text:list-item text:style-override="id1-3-2-2-3-2-3-2-5-1">
                        <text:number>I.</text:number>
                        <text:p text:style-name="al">het binnen het Natuurnetwerk Nederland (NNN) realiseren van (nieuwe) natuur, zijnde terreinen die op kaart 1 van het Natuurbeheerplan 2025 zijn aangeduid als ‘te ontwikkelen natuur’, en het realiseren van (nieuwe) natuur binnen zoekgebied(en) te ontwikkelen natuur, zijnde terreinen die op kaart 1 van het Natuurbeheerplan 2025 zijn aangeduid als ‘Te ontwikkelen natuur zoekgebied (Groene contour)’ en ‘Te ontwikkelen natuur zoekgebied (NNN)’, en het realiseren van nieuwe natuur op gronden gelegen binnen de provincie Utrecht buiten de terreinen die op kaart 1 van het Natuurbeheerplan 2025 zijn aangeduid als ‘Te ontwikkelen natuur’ 'Te ontwikkelen natuur zoekgebied (Groene contour)' en 'Te ontwikkelen natuur zoekgebied (NNN)' die op grond van een ecologische onderbouwing en na advies van de Kopgroep Akkoord van Utrecht geschikt zijn om op voorzienbare termijn toe te voegen aan het Natuurnetwerk Nederland, € 3.000.000,-;</text:p>
                      </text:list-item>
                      <text:list-item text:style-override="id1-3-2-2-3-2-3-2-5-2">
                        <text:number>II.</text:number>
                        <text:p text:style-name="al">Het realiseren van bos buiten het NNN op terreinen die op kaart 1 van het Natuurbeheerplan 2025 zijn aangeduid als ‘zoekgebied bos buiten NNN’, € 200.000,-.</text:p>
                      </text:list-item>
                    </text:list>
                  </text:list-item>
                  <text:list-item text:style-override="id1-3-2-2-3-2-3-3">
                    <text:number>2.</text:number>
                    <text:p text:style-name="al">Gelet op de eventuele beperkingen die kunnen gelden ten aanzien van percelen die onderdeel vormen van het zoekgebied bos buiten NNN op kaart 1 van het Natuurbeheerplan 2025, kan een aanvraag voor subsidie als bedoeld in lid 1, sub II, pas worden ingediend als die aanvraag vergezeld gaat van een positieve prétoets, uitgevoerd door de provincie Utrecht, omtrent de wenselijkheid, alsmede de efficiëntie en effectiviteit van de functieverandering. </text:p>
                  </text:list-item>
                  <text:list-item text:style-override="id1-3-2-2-3-2-3-4">
                    <text:number>3.</text:number>
                    <text:p text:style-name="al">Het subsidieplafond voor subsidies als bedoeld in: </text:p>
                    <text:list text:style-name="id1-3-2-2-3-2-3-4-3">
                      <text:list-item text:style-override="id1-3-2-2-3-2-3-4-3-1">
                        <text:number>a.</text:number>
                        <text:p text:style-name="al">artikel 8, eerste lid, sub c (het verhogen van de natuurkwaliteit van het bestaand natuurbeheertype); </text:p>
                      </text:list-item>
                      <text:list-item text:style-override="id1-3-2-2-3-2-3-4-3-2">
                        <text:number>b.</text:number>
                        <text:p text:style-name="al">artikel 8, eerste lid, sub d (het omzetten van een bestaand natuurbeheertype naar een ander natuurbeheertype); en </text:p>
                      </text:list-item>
                      <text:list-item text:style-override="id1-3-2-2-3-2-3-4-3-3">
                        <text:number>c.</text:number>
                        <text:p text:style-name="al">artikel 8, eerste lid, sub e (het verhogen van de natuurkwaliteit van een habitattype); </text:p>
                      </text:list-item>
                    </text:list>
                  </text:list-item>
                  <text:list-item text:style-override="id1-3-2-2-3-2-3-5">
                    <text:number/>
                    <text:p text:style-name="al">bedraagt voor: </text:p>
                    <text:list text:style-name="id1-3-2-2-3-2-3-5-3">
                      <text:list-item text:style-override="id1-3-2-2-3-2-3-5-3-1">
                        <text:number>I.</text:number>
                        <text:p text:style-name="al">investeringen die: </text:p>
                        <text:list text:style-name="id1-3-2-2-3-2-3-5-3-1-3">
                          <text:list-item text:style-override="id1-3-2-2-3-2-3-5-3-1-3-1">
                            <text:number>-</text:number>
                            <text:p text:style-name="al">uitvoering geven aan het actief soortenbeleid, zoals beschreven in de provinciale Natuurvisie en het daarbij behorende Supplement biodiversiteit; of </text:p>
                          </text:list-item>
                          <text:list-item text:style-override="id1-3-2-2-3-2-3-5-3-1-3-2">
                            <text:number>-</text:number>
                            <text:p text:style-name="al">overige investeringen die de natuurkwaliteit van een bestaand natuurtype verhogen en/of die leiden tot omzetting van bestaand natuurbeheertype naar een ander natuurbeheertype, voor zover het een verhoging is van een natuurbeheertype conform het Natuurbeheerplan 2025 of conform het Supplement Realisatiestrategie natuurvisie, € 300.000, -; </text:p>
                          </text:list-item>
                        </text:list>
                      </text:list-item>
                      <text:list-item text:style-override="id1-3-2-2-3-2-3-5-3-2">
                        <text:number>II.</text:number>
                        <text:p text:style-name="al">investeringen gericht op de uitvoering van herstelmaatregelen, als onderdeel van een Natura 2000 beheerplan, € 1.000.000, -; </text:p>
                      </text:list-item>
                      <text:list-item text:style-override="id1-3-2-2-3-2-3-5-3-3">
                        <text:number>III.</text:number>
                        <text:p text:style-name="al">hydrologische maatregelen ten behoeve van kwaliteitsverbetering van natuurterreinen met grondwaterafhankelijke natuurbeheertypen, genoemd in bijlage 2, in gebieden die negatief beïnvloed worden door grondwateronttrekkingen, € 100.000, -. </text:p>
                      </text:list-item>
                    </text:list>
                  </text:list-item>
                  <text:list-item text:style-override="id1-3-2-2-3-2-3-6">
                    <text:number>4.</text:number>
                    <text:p text:style-name="al">Onder investeringen die uitvoering geven aan de activiteiten genoemd onder lid 3, onder I., vallen niet investeringen die in hoofdzaak tot doel hebben de bestrijding van invasieve exoten en het uitvoeren van baggerwerk dat tot de taak van waterschappen dient te worden gerekend. </text:p>
                  </text:list-item>
                </text:list>
              </text:section>
              <text:section text:name="artikel_id1-3-2-2-3-2-4" text:style-name="artikel">
                <text:p text:style-name="artikel_kop_titel"><text:span text:style-name="artikel_kop_label">Artikel</text:span> <text:span text:style-name="artikel_kop_nr">10</text:span> Maximum subsidiepercentages </text:p>
                <text:p text:style-name="al">De subsidie op grond van artikel 8 voor de activiteiten, investeringen en maatregelen, genoemd in artikel 9, bedraagt maximaal 100% van de subsidiabele kosten, genoemd in artikel 13 van de SKNL. </text:p>
              </text:section>
              <text:section text:name="artikel_id1-3-2-2-3-2-5" text:style-name="artikel">
                <text:p text:style-name="artikel_kop_titel"><text:span text:style-name="artikel_kop_label">Artikel</text:span> <text:span text:style-name="artikel_kop_nr">11</text:span> Verdeelcriteria </text:p>
                <text:list text:style-name="id1-3-2-2-3-2-5-2">
                  <text:list-item text:style-override="id1-3-2-2-3-2-5-2">
                    <text:number>1.</text:number>
                    <text:p text:style-name="al">De beschikbare subsidiebedragen die zijn opgenomen in artikel 9 worden verdeeld op volgorde van binnenkomst van de subsidieaanvragen. </text:p>
                  </text:list-item>
                  <text:list-item text:style-override="id1-3-2-2-3-2-5-3">
                    <text:number>2.</text:number>
                    <text:p text:style-name="al">Indien een aanvraag nog niet volledig is, geldt voor het bepalen van de volgorde van binnenkomst de dag waarop de subsidieaanvraag volledig is, als datum van binnenkomst. </text:p>
                  </text:list-item>
                  <text:list-item text:style-override="id1-3-2-2-3-2-5-4">
                    <text:number>3.</text:number>
                    <text:p text:style-name="al">Indien het subsidieplafond op enige dag wordt bereikt, dan vindt de rangschikking van de op die dag binnengekomen subsidieaanvragen plaats door middel van loting. </text:p>
                  </text:list-item>
                </text:list>
                <text:p text:style-name="al"/>
              </text:section>
            </text:section>
            <text:section text:name="paragraaf_id1-3-2-2-3-3" text:style-name="paragraaf">
              <text:p text:style-name="paragraaf_kop"><text:span text:style-name="label">Paragraaf</text:span> <text:span text:style-name="nr">2</text:span> Subsidie functieverandering (SKNL) en aankoopsubsidie NNN-gronden (UVAN) </text:p>
              <text:section text:name="artikel_id1-3-2-2-3-3-2" text:style-name="artikel">
                <text:p text:style-name="artikel_kop_titel"><text:span text:style-name="artikel_kop_label">Artikel</text:span> <text:span text:style-name="artikel_kop_nr">12</text:span> Subsidiabele activiteiten </text:p>
                <text:list text:style-name="id1-3-2-2-3-3-2-2">
                  <text:list-item text:style-override="id1-3-2-2-3-3-2-2">
                    <text:number>1.</text:number>
                    <text:list text:style-name="id1-3-2-2-3-3-2-2-2">
                      <text:list-item text:style-override="id1-3-2-2-3-3-2-2-2-1">
                        <text:number>a.</text:number>
                        <text:p text:style-name="al">Subsidie als bedoeld in artikel 15, lid 1, van de SKNL (functieverandering) en artikel 2, sub a en b, van de UVAN (verwerving gronden en beëindiging erfpacht of pachtovereenkomsten) kan worden verstrekt voor: </text:p>
                        <text:list text:style-name="id1-3-2-2-3-3-2-2-2-1-3">
                          <text:list-item text:style-override="id1-3-2-2-3-3-2-2-2-1-3-1">
                            <text:number>I.</text:number>
                            <text:p text:style-name="al">het binnen het Natuurnetwerrk Nederland (NNN) realiseren van (nieuwe) natuur, zijnde terreinen die op kaart 1 van het Natuurbeheerplan 2025 zijn aangeduid als ‘te ontwikkelen natuur’; </text:p>
                          </text:list-item>
                          <text:list-item text:style-override="id1-3-2-2-3-3-2-2-2-1-3-2">
                            <text:number>II.</text:number>
                            <text:p text:style-name="al">het binnen zoekgebied(en) te ontwikkelen natuur realiseren van (nieuwe) natuur, zijnde terreinen die op kaart 1 van het Natuurbeheerplan 2025 zijn aangeduid als ‘Te ontwikkelen natuur zoekgebied (Groene contour)’ en ‘Te ontwikkelen natuur zoekgebied (NNN);’ </text:p>
                          </text:list-item>
                          <text:list-item text:style-override="id1-3-2-2-3-3-2-2-2-1-3-3">
                            <text:number>III.</text:number>
                            <text:p text:style-name="al">het realiseren van nieuwe natuur op gronden gelegen binnen de provincie Utrecht buiten de terreinen die op kaart 1 van het Natuurbeheerplan 2025 zijn aangeduid als 'Te ontwikkelen natuur zoekgebied (Groene contour)' en 'Te ontwikkelen natuur zoekgebied (NNN)' die op grond van een ecologische onderbouwing en na advies van de Kopgroep Akkoord van Utrecht geschikt zijn om op voorzienbare termijn toe te voegen aan het Natuurnetwerk Nederland;</text:p>
                          </text:list-item>
                        </text:list>
                      </text:list-item>
                      <text:list-item text:style-override="id1-3-2-2-3-3-2-2-2-2">
                        <text:number>b.</text:number>
                        <text:p text:style-name="al">Subsidie als bedoeld in artikel 15, lid 1, van de SKNL (functieverandering) kan worden verstrekt voor:</text:p>
                        <text:list text:style-name="id1-3-2-2-3-3-2-2-2-2-3">
                          <text:list-item text:style-override="id1-3-2-2-3-3-2-2-2-2-3-1">
                            <text:number>IV.</text:number>
                            <text:p text:style-name="al">het realiseren van bos buiten het NNN, zijnde terreinen die op kaart 1 van het Natuurbeheerplan 2025 zijn aangeduid als ‘zoekgebied bos buiten NNN’.</text:p>
                          </text:list-item>
                        </text:list>
                      </text:list-item>
                    </text:list>
                  </text:list-item>
                  <text:list-item text:style-override="id1-3-2-2-3-3-2-3">
                    <text:number>2.</text:number>
                    <text:p text:style-name="al">Subsidie als bedoeld in artikel 2, sub b, van de UVAN (het beëindigen van (erf)pachtovereenkomsten) kan ook worden verstrekt voor terreinen die op kaart 1 van het Natuurbeheerplan 2025 zijn aangeduid als ‘reeds aanwezig natuur’ en ‘reeds aanwezige natuur (water)’. </text:p>
                  </text:list-item>
                  <text:list-item text:style-override="id1-3-2-2-3-3-2-4">
                    <text:number>3.</text:number>
                    <text:p text:style-name="al">Als voorwaarde voor het in aanmerking komen voor een subsidie, als bedoeld in lid 1 en 2, geldt dat de betreffende landbouwgrond volledig wordt omgevormd tot natuur. </text:p>
                  </text:list-item>
                  <text:list-item text:style-override="id1-3-2-2-3-3-2-5">
                    <text:number>4.</text:number>
                    <text:p text:style-name="al">Gelet op de eventuele beperkingen die kunnen gelden ten aanzien van percelen die onderdeel vormen van het zoekgebied bos buiten NNN op kaart 1 van het Natuurbeheerplan 2025, kan een aanvraag voor subsidie als bedoeld in lid 1, sub b, onderdeel IV, pas worden ingediend als die aanvraag vergezeld gaat van een positieve prétoets, uitgevoerd door de provincie Utrecht, omtrent de wenselijkheid, alsmede de efficiëntie en effectiviteit van de functieverandering.</text:p>
                  </text:list-item>
                  <text:list-item text:style-override="id1-3-2-2-3-3-2-6">
                    <text:number>5.</text:number>
                    <text:p text:style-name="al">De activiteiten als bedoeld in het eerste lid, sub a, onderdeel II en III, komen voor subsidie in aanmerking, indien de percelen, waarop de subsidiabele activiteiten betrekking hebben, aansluiten op het Natuurnetwerk Nederland of aaneengesloten in omvang in totaal minimaal 5 hectare beslaan.</text:p>
                  </text:list-item>
                  <text:list-item text:style-override="id1-3-2-2-3-3-2-7">
                    <text:number>6.</text:number>
                    <text:p text:style-name="al">De activiteiten als bedoeld in het eerste lid, sub b, onderdeel IV, komen voor subsidie in aanmerking, indien de percelen, waarop de subsidiabele activiteiten betrekking hebben, aaneengesloten in omvang in totaal minimaal 1,5 hectare beslaan.</text:p>
                  </text:list-item>
                </text:list>
              </text:section>
              <text:section text:name="artikel_id1-3-2-2-3-3-3" text:style-name="artikel">
                <text:p text:style-name="artikel_kop_titel"><text:span text:style-name="artikel_kop_label">Artikel</text:span> <text:span text:style-name="artikel_kop_nr">13</text:span> Hoogte subsidie </text:p>
                <text:list text:style-name="id1-3-2-2-3-3-3-2">
                  <text:list-item text:style-override="id1-3-2-2-3-3-3-2">
                    <text:number>1.</text:number>
                    <text:p text:style-name="al">De subsidie voor functieverandering op grond van artikel 15, lid 1, van de SKNL voor de activiteiten, genoemd onder artikel 12, lid 1, sub a, onderdeel I., II. en III en artikel 12, lid 1, sub b, onderdeel IV., bedraagt het verschil in de marktwaarde van de landbouwgrond en de marktwaarde van de grond na functieverandering. </text:p>
                  </text:list-item>
                  <text:list-item text:style-override="id1-3-2-2-3-3-3-3">
                    <text:number>2.</text:number>
                    <text:p text:style-name="al">De subsidie voor verwerving op grond van artikel 2 onder a. van de UVAN voor de activiteiten genoemd onder artikel 12, lid 1, onderdeel I. en II. en III., bedraagt het verschil in de marktwaarde van de grond bij verwerving en de marktwaarde van de grond na omzetting in natuurterrein en 100% van de overige subsidiabele kosten, genoemd in artikel 6, lid 1, van de UVAN.</text:p>
                  </text:list-item>
                </text:list>
              </text:section>
              <text:section text:name="artikel_id1-3-2-2-3-3-4" text:style-name="artikel">
                <text:p text:style-name="artikel_kop_titel"><text:span text:style-name="artikel_kop_label">Artikel</text:span> <text:span text:style-name="artikel_kop_nr">14</text:span> Subsidieplafonds </text:p>
                <text:list text:style-name="id1-3-2-2-3-3-4-2">
                  <text:list-item text:style-override="id1-3-2-2-3-3-4-2">
                    <text:number>1.</text:number>
                    <text:p text:style-name="al">Het subsidieplafond voor subsidies als bedoeld in: </text:p>
                    <text:list text:style-name="id1-3-2-2-3-3-4-2-3">
                      <text:list-item text:style-override="id1-3-2-2-3-3-4-2-3-1">
                        <text:number>a.</text:number>
                        <text:p text:style-name="al">artikel 12, lid 1, sub a, onderdeel I, II, III en artikel 12 lid 2, bedraagt € 5.000.000,-; </text:p>
                      </text:list-item>
                      <text:list-item text:style-override="id1-3-2-2-3-3-4-2-3-2">
                        <text:number>b.</text:number>
                        <text:p text:style-name="al">artikel 12, lid1, sub b, onderdeel IV, bedraagt € 800.000,-.</text:p>
                      </text:list-item>
                    </text:list>
                  </text:list-item>
                </text:list>
              </text:section>
              <text:section text:name="artikel_id1-3-2-2-3-3-5" text:style-name="artikel">
                <text:p text:style-name="artikel_kop_titel"><text:span text:style-name="artikel_kop_label">Artikel</text:span> <text:span text:style-name="artikel_kop_nr">15</text:span> Verdeelcriteria </text:p>
                <text:list text:style-name="id1-3-2-2-3-3-5-2">
                  <text:list-item text:style-override="id1-3-2-2-3-3-5-2">
                    <text:number>1.</text:number>
                    <text:p text:style-name="al">De beschikbare subsidiebedragen die zijn opgenomen in artikel 14 worden verdeeld op volgorde van binnenkomst van de subsidieaanvragen. </text:p>
                  </text:list-item>
                  <text:list-item text:style-override="id1-3-2-2-3-3-5-3">
                    <text:number>2.</text:number>
                    <text:p text:style-name="al">Indien een aanvraag nog niet volledig is, geldt voor het bepalen van de volgorde van binnenkomst de dag waarop de subsidieaanvraag volledig is, als datum van binnenkomst. </text:p>
                  </text:list-item>
                  <text:list-item text:style-override="id1-3-2-2-3-3-5-4">
                    <text:number>3.</text:number>
                    <text:p text:style-name="al">Indien het subsidieplafond op enige dag wordt bereikt, dan vindt de rangschikking van de op die dag binnengekomen subsidieaanvragen plaats door middel van loting. </text:p>
                  </text:list-item>
                </text:list>
                <text:p text:style-name="al"/>
              </text:section>
            </text:section>
            <text:section text:name="paragraaf_id1-3-2-2-3-4" text:style-name="paragraaf">
              <text:p text:style-name="paragraaf_kop"><text:span text:style-name="label">Paragraaf</text:span> <text:span text:style-name="nr">3</text:span> Subsidie functieverandering en inrichting (SKNL) voor uitvoering natuur- en boscompensatieverplichtingen </text:p>
              <text:section text:name="artikel_id1-3-2-2-3-4-2" text:style-name="artikel">
                <text:p text:style-name="artikel_kop_titel"><text:span text:style-name="artikel_kop_label">Artikel</text:span> <text:span text:style-name="artikel_kop_nr">16</text:span> Subsidie voor uitvoering compensatieverplichtingen provincie </text:p>
                <text:list text:style-name="id1-3-2-2-3-4-2-2">
                  <text:list-item text:style-override="id1-3-2-2-3-4-2-2">
                    <text:number>1.</text:number>
                    <text:p text:style-name="al">Subsidie als bedoeld artikel 15, lid 1, onder a en b, van de SKNL en artikel 8, lid 1, onder a en b, van de SKNL kan worden verstrekt voor de uitvoering van natuur- en boscompensatie-verplichtingen, inclusief degene die door de provincie bij overeenkomst zijn overgenomen van derden.</text:p>
                  </text:list-item>
                  <text:list-item text:style-override="id1-3-2-2-3-4-2-3">
                    <text:number>2.</text:number>
                    <text:p text:style-name="al">Subsidie als bedoeld in lid 1 kan worden verstrekt voor het uitvoeren van compensatieverplichtingen op terreinen die op kaart 1 van het Natuurbeheerplan 2025 zijn aangeduid als ‘Te ontwikkelen natuur zoekgebied (Groene contour)’, ‘Te ontwikkelen natuur zoekgebied (NNN) en ‘zoekgebied bos buiten NNN’.</text:p>
                  </text:list-item>
                  <text:list-item text:style-override="id1-3-2-2-3-4-2-4">
                    <text:number>3.</text:number>
                    <text:p text:style-name="al">Subsidie op grond van lid 1 is alleen mogelijk, voor zover de uitvoering een duidelijk meerwaarde oplevert vanuit het oogpunt van natuur- en landschap, met de uitvoering wordt voldaan aan de voorwaarden die zijn verbonden aan de verplichting(en), en vooraf met de provincie afspraken zijn gemaakt dat de betreffende gronden in aanmerking komen voor de uitvoering van de desbetreffende verplichting(en). </text:p>
                  </text:list-item>
                  <text:list-item text:style-override="id1-3-2-2-3-4-2-5">
                    <text:number>4.</text:number>
                    <text:p text:style-name="al">De activiteiten als bedoeld in lid 1 komen voor subsidie in aanmerking indien de percelen, waarop de subsidiabele activiteiten betrekking hebben, aaneengesloten in omvang in totaal minimaal 1,5 hectare beslaan.</text:p>
                  </text:list-item>
                  <text:list-item text:style-override="id1-3-2-2-3-4-2-6">
                    <text:number>5.</text:number>
                    <text:p text:style-name="al">Het subsidieplafond voor de subsidies als bedoeld in lid 1 bedraagt € 400.000,-.</text:p>
                  </text:list-item>
                </text:list>
              </text:section>
              <text:section text:name="artikel_id1-3-2-2-3-4-3" text:style-name="artikel">
                <text:p text:style-name="artikel_kop_titel"><text:span text:style-name="artikel_kop_label">Artikel</text:span> <text:span text:style-name="artikel_kop_nr">17</text:span> Maximum subsidiepercentages </text:p>
                <text:list text:style-name="id1-3-2-2-3-4-3-2">
                  <text:list-item text:style-override="id1-3-2-2-3-4-3-2">
                    <text:number>1.</text:number>
                    <text:p text:style-name="al">De subsidie voor functieverandering op grond van artikel 15, lid 1, van de SKNL voor de activiteiten, genoemd onder artikel 16, lid 1, bedraagt het verschil in de marktwaarde van de landbouwgrond en de marktwaarde van de grond na functieverandering. </text:p>
                  </text:list-item>
                  <text:list-item text:style-override="id1-3-2-2-3-4-3-3">
                    <text:number>2.</text:number>
                    <text:p text:style-name="al">De subsidie op grond van artikel 8, lid 1, onder a en b, van de SKNL, voor de realisatie van natuur-en landschapsbeheertypen op grond die functieverandering heeft ondergaan, bedraagt voor de activiteiten genoemd onder artikel 16, lid 1, maximaal 100% van de subsidiabele kosten. </text:p>
                  </text:list-item>
                </text:list>
                <text:p text:style-name="al"/>
              </text:section>
            </text:section>
            <text:section text:name="paragraaf_id1-3-2-2-3-5" text:style-name="paragraaf">
              <text:p text:style-name="paragraaf_kop"><text:span text:style-name="label">Paragraaf</text:span> <text:span text:style-name="nr">4</text:span> Aanvraagperiode en loket voor indiening </text:p>
              <text:section text:name="artikel_id1-3-2-2-3-5-2" text:style-name="artikel">
                <text:p text:style-name="artikel_kop_titel"><text:span text:style-name="artikel_kop_label">Artikel</text:span> <text:span text:style-name="artikel_kop_nr">18</text:span> Aanvraagperiode </text:p>
                <text:list text:style-name="id1-3-2-2-3-5-2-2">
                  <text:list-item text:style-override="id1-3-2-2-3-5-2-2">
                    <text:number>1.</text:number>
                    <text:p text:style-name="al">Aanvragen voor subsidies als bedoeld in de artikelen 8 tot en met 17 kunnen in de periode vanaf 15 oktober 2024 tot en met 14 oktober 2025 worden ingediend. </text:p>
                  </text:list-item>
                  <text:list-item text:style-override="id1-3-2-2-3-5-2-3">
                    <text:number>2.</text:number>
                    <text:p text:style-name="al">Het aanvraagformulier voor het indienen van de subsidies is te vinden op de website van de provincie Utrecht. </text:p>
                  </text:list-item>
                </text:list>
              </text:section>
            </text:section>
            <text:p text:style-name="hoofdstuk_bottom"/>
          </text:section>
          <text:section text:name="hoofdstuk_id1-3-2-2-4" text:style-name="hoofdstuk">
            <text:p text:style-name="hoofdstuk_kop"><text:span text:style-name="label">Hoofdstuk</text:span> <text:span text:style-name="nr">4</text:span> Subsidie biodiversiteiten leefgebieden bedreigde soorten, soortenmanagementplan en bestrijding en beheersing invasieve exoten (USB) </text:p>
            <text:section text:name="artikel_id1-3-2-2-4-2" text:style-name="artikel">
              <text:p text:style-name="artikel_kop_titel"><text:span text:style-name="artikel_kop_label">Artikel</text:span> <text:span text:style-name="artikel_kop_nr">19</text:span> Subsidieplafonds </text:p>
              <text:list text:style-name="id1-3-2-2-4-2-2">
                <text:list-item text:style-override="id1-3-2-2-4-2-2">
                  <text:number>1.</text:number>
                  <text:p text:style-name="al">Het subsidieplafond voor de subsidie als bedoeld in : </text:p>
                  <text:list text:style-name="id1-3-2-2-4-2-2-3">
                    <text:list-item text:style-override="id1-3-2-2-4-2-2-3-1">
                      <text:number>a.</text:number>
                      <text:p text:style-name="al">USB, artikel 1.2, bedraagt € 300.000, -; </text:p>
                    </text:list-item>
                    <text:list-item text:style-override="id1-3-2-2-4-2-2-3-2">
                      <text:number>b.</text:number>
                      <text:p text:style-name="al">USB, artikel 2.2, bedraagt € 150.000,-; </text:p>
                    </text:list-item>
                    <text:list-item text:style-override="id1-3-2-2-4-2-2-3-3">
                      <text:number>c.</text:number>
                      <text:p text:style-name="al">USB, artikel 3.2, bedraagt: </text:p>
                      <text:list text:style-name="id1-3-2-2-4-2-2-3-3-3">
                        <text:list-item text:style-override="id1-3-2-2-4-2-2-3-3-3-1">
                          <text:number>a.</text:number>
                          <text:p text:style-name="al">€ 200.000, - voor de Unielijstsoorten reuzenberenklauw, reuzen- of springbalsemien, grote waternavel, ongelijkbladig vederkruid, waterwaaier of cabomba, kleine waterteunisbloem of postelein waterlepeltje, de waterteunisbloem en de uitheemse rivierkreeftsoorten; </text:p>
                        </text:list-item>
                        <text:list-item text:style-override="id1-3-2-2-4-2-2-3-3-3-2">
                          <text:number>b.</text:number>
                          <text:p text:style-name="al">€ 300.000, - voor de ‘Utrechtse lijst-soorten’ Aziatische duizendknopen en watercrassula. </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Aanvraagperiode </text:p>
              <text:list text:style-name="id1-3-2-2-4-3-2">
                <text:list-item text:style-override="id1-3-2-2-4-3-2">
                  <text:number>1.</text:number>
                  <text:p text:style-name="al">Aanvragen voor subsidies als bedoeld in artikel 19 kunnen in de periode vanaf 15 oktober 2024 tot en met 14 oktober 2025 worden ingediend. </text:p>
                </text:list-item>
                <text:list-item text:style-override="id1-3-2-2-4-3-3">
                  <text:number>2.</text:number>
                  <text:p text:style-name="al">Het aanvraagformulier voor het indienen van de subsidies is te vinden op de website van de provincie Utrecht. </text:p>
                </text:list-item>
              </text:list>
            </text:section>
            <text:p text:style-name="hoofdstuk_bottom"/>
          </text:section>
          <text:section text:name="hoofdstuk_id1-3-2-2-5" text:style-name="hoofdstuk">
            <text:p text:style-name="hoofdstuk_kop"><text:span text:style-name="label">Hoofdstuk</text:span> <text:span text:style-name="nr">5</text:span> Tarieven </text:p>
            <text:section text:name="artikel_id1-3-2-2-5-2" text:style-name="artikel">
              <text:p text:style-name="artikel_kop_titel"><text:span text:style-name="artikel_kop_label">Artikel</text:span> <text:span text:style-name="artikel_kop_nr">21</text:span> Tarieven begrotingsjaar 2025</text:p>
              <text:list text:style-name="id1-3-2-2-5-2-2">
                <text:list-item text:style-override="id1-3-2-2-5-2-2">
                  <text:number> 1. </text:number>
                  <text:p text:style-name="al">De tarieven voor de landschapsbeheertypen, natuurbeheertypen en bijdragen als bedoeld in de SVNL2016 voor het begrotingsjaar 2025 zijn opgenomen in bijlage 1 behorend bij dit besluit. </text:p>
                </text:list-item>
                <text:list-item text:style-override="id1-3-2-2-5-2-3">
                  <text:number> 2. </text:number>
                  <text:p text:style-name="al">Het percentage voor het begrotingsjaar 2025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3,93%. </text:p>
                </text:list-item>
              </text:list>
            </text:section>
            <text:p text:style-name="hoofdstuk_bottom"/>
          </text:section>
          <text:section text:name="hoofdstuk_id1-3-2-2-6" text:style-name="hoofdstuk">
            <text:p text:style-name="hoofdstuk_kop"><text:span text:style-name="label"> Hoofdstuk  </text:span> <text:span text:style-name="nr">6</text:span> 
              <text:span text:style-name="nadrukvet">Voorbehouden </text:span>
            </text:p>
            <text:section text:name="artikel_id1-3-2-2-6-2" text:style-name="artikel">
              <text:p text:style-name="artikel_kop_titel"><text:span text:style-name="artikel_kop_label">Artikel</text:span> <text:span text:style-name="artikel_kop_nr">22</text:span> Subsidiabel volgens Natuurbeheerplan </text:p>
              <text:p text:style-name="al">De subsidies als opgenomen in de hoofdstukken 2 en 3 van dit besluit worden uitsluitend verstrekt voor zover het perceel/terrein als subsidiabel is aangemerkt in het Natuurbeheerplan 2025, met uitzondering van de subsidies voor activiteiten die op grond van artikel 7, lid 2 van de SKNL mogelijk zijn. </text:p>
            </text:section>
            <text:section text:name="artikel_id1-3-2-2-6-3" text:style-name="artikel">
              <text:p text:style-name="artikel_kop_titel"><text:span text:style-name="artikel_kop_label">Artikel</text:span> <text:span text:style-name="artikel_kop_nr">23</text:span> Voorbehoud goedkeuring Europese Commissie </text:p>
              <text:p text:style-name="al">De subsidies als opgenomen in dit besluit worden uitsluitend verleend voor die onderdelen die ook door de Europese Commissie zijn of worden goedgekeurd. </text:p>
            </text:section>
            <text:section text:name="artikel_id1-3-2-2-6-4" text:style-name="artikel">
              <text:p text:style-name="artikel_kop_titel"><text:span text:style-name="artikel_kop_label">Artikel</text:span> <text:span text:style-name="artikel_kop_nr">24</text:span> Voorbehoud beschikbaarstelling middelen in Programmabegroting 2025 </text:p>
              <text:p text:style-name="al">De subsidies als opgenomen in dit besluit worden uitsluitend verleend voor zover door Provinciale Staten Utrecht daarvoor in de Programmabegroting provincie Utrecht 2025 de middelen beschikbaar worden gesteld.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5</text:span> Inwerkingtreding </text:p>
              <text:p text:style-name="al">Dit besluit treedt in werking met ingang van de dag na de datum van uitgifte van het provinciaal blad waarin dit besluit wordt geplaatst. </text:p>
            </text:section>
            <text:section text:name="artikel_id1-3-2-2-7-3" text:style-name="artikel">
              <text:p text:style-name="artikel_kop_titel"><text:span text:style-name="artikel_kop_label">Artikel</text:span> <text:span text:style-name="artikel_kop_nr">26</text:span> Citeertitel </text:p>
              <text:p text:style-name="al">Dit besluit wordt aangehaald als: Openstellingsbesluit subsidies natuur provincie Utrecht 2025.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4 september 2024. </text:span></text:p>
            <text:p><text:span text:style-name="functie">Gedeputeerde Staten van Utrecht, </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 - van Leeuwen</text:span></text:p>
          </text:section>
        </text:section>
        <text:section text:name="bijlage_id1-3-2-4" text:style-name="bijlage">
          <text:p text:style-name="bijlage_top"/>
          <text:p text:style-name="hoofdstuk_kop"><text:span text:style-name="label">Bijlage</text:span> <text:span text:style-name="nr">1</text:span> behorende bij artikel 21 van het Openstellingsbesluit subsidies natuur provincie Utrecht 2025</text:p>
          <text:p text:style-name="al"/>
          <text:p text:style-name="al">
          <text:span text:style-name="nadrukvet">Tarieven 2025 (alleen van toepassing indien sprake is van nieuwe 6-jarige beschikkingen met ingangsdatum 2025)</text:span>
        </text:p>
          <text:p text:style-name="al"/>
          <text:p text:style-name="al">
          <text:span text:style-name="nadrukvet">Natuur- en landschapsbeheertypen</text:span>
        </text:p>
          <text:p text:style-name="al"/>
          <text:p text:style-name="al">Landschapsbeheertyp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Landschap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etarief 2025 op grond van 84% SKP (incl. index.)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met aan weerszijden van de weg tenminste één rij bomen, per 100 m)</text:p>
                </table:table-cell>
                <table:table-cell table:style-name="cell_frame_all" table:number-rows-spanned="1" table:number-columns-spanned="1">
                  <text:p text:style-name="table_al">€ 409,1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183,98</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a)</text:p>
                </table:table-cell>
                <table:table-cell table:style-name="cell_frame_all" table:number-rows-spanned="1" table:number-columns-spanned="1">
                  <text:p text:style-name="table_al">€ 52,98</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7.062,47</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288,22</text:p>
                </table:table-cell>
              </table:table-row>
            </table:table>
            <text:p text:style-name="table_bottom"/>
          </text:section>
          <text:p text:style-name="al"/>
          <text:p text:style-name="al">Natuurbeheertype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etarief 2025 op grond van 84% SKP (incl. index.) per ha</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743,9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row>
            </table:table>
            <text:p text:style-name="table_bottom"/>
          </text:section>
          <text:p text:style-name="al"/>
          <text:p text:style-name="al">
          <text:span text:style-name="nadrukvet">Bijdrage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Openstelling</text:span>
                  </text:p>
                </table:table-cell>
                <table:table-cell table:style-name="cell_frame_all" table:number-rows-spanned="1" table:number-columns-spanned="1">
                  <text:p text:style-name="table_al">
                    <text:span text:style-name="nadrukvet">Tarieven 2025 (84% SKP, incl. index) </text:span>
                  </text:p>
                </table:table-cell>
              </table:table-row>
              <table:table-row table:style-name="row">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row>
              <table:table-row table:style-name="row">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5,86</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Gescheperde schaapskuddes</text:span>
                  </text:p>
                </table:table-cell>
                <table:table-cell table:style-name="cell_frame_all" table:number-rows-spanned="1" table:number-columns-spanned="1">
                  <text:p text:style-name="table_al">
                    <text:span text:style-name="nadrukvet">Tarieven 2025 (84% SKP, incl. index) </text:span>
                  </text:p>
                </table:table-cell>
              </table:table-row>
              <table:table-row table:style-name="row">
                <table:table-cell table:style-name="cell_frame_all" table:number-rows-spanned="1" table:number-columns-spanned="1">
                  <text:p text:style-name="table_al">Bijdrage hoog: N06.03 (Hoogveen), N09.01 (Schor of kwelder), N11.01 (Droog schraalland) of N12.01 (Bloemdijk)</text:p>
                </table:table-cell>
                <table:table-cell table:style-name="cell_frame_all" table:number-rows-spanned="1" table:number-columns-spanned="1">
                  <text:p text:style-name="table_al">€ 702,13</text:p>
                </table:table-cell>
              </table:table-row>
              <table:table-row table:style-name="row">
                <table:table-cell table:style-name="cell_frame_all" table:number-rows-spanned="1" table:number-columns-spanned="1">
                  <text:p text:style-name="table_al">Bijdrage laag: N06.04 (Vochtige heide), N07.01 (Droge heide), N07.02 (Zandverstuiving), N08.02 (Open duin) of N08.04 (Duinheide)</text:p>
                </table:table-cell>
                <table:table-cell table:style-name="cell_frame_all" table:number-rows-spanned="1" table:number-columns-spanned="1">
                  <text:p text:style-name="table_al">€ 436,49</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ext:span text:style-name="nadrukvet">Tarieven 2025 (84% SKP, incl. index) </text:span>
                  </text:p>
                </table:table-cell>
              </table:table-row>
              <table:table-row table:style-name="row">
                <table:table-cell table:style-name="cell_frame_all" table:number-rows-spanned="1" table:number-columns-spanned="1">
                  <text:p text:style-name="table_al">Vaarbijdrage</text:p>
                </table:table-cell>
                <table:table-cell table:style-name="cell_frame_all" table:number-rows-spanned="1" table:number-columns-spanned="1">
                  <text:p text:style-name="table_al">€ 760,06</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2025 (84% SKP, incl. index) </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5,63</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artikel 9, lid 3, onder III., van het Openstellingsbesluit subsidies natuur provincie Utrecht 2025</text:p>
          <text:p text:style-name="al"/>
          <text:p text:style-name="al">
          <text:span text:style-name="nadrukvet">Grondwaterafhankelijke natuurbeheertypen</text:span>
        </text:p>
          <text:p text:style-name="al"/>
          <text:p text:style-name="al">BEHEERTYPE</text:p>
          <text:list text:style-name="id1-3-2-5-6">
            <text:list-item text:style-override="id1-3-2-5-6-1">
              <text:number>-</text:number>
              <text:p text:style-name="al"> N03.01</text:p>
            </text:list-item>
            <text:list-item text:style-override="id1-3-2-5-6-2">
              <text:number>-</text:number>
              <text:p text:style-name="al">N04.01</text:p>
            </text:list-item>
            <text:list-item text:style-override="id1-3-2-5-6-3">
              <text:number>-</text:number>
              <text:p text:style-name="al">N05.02</text:p>
            </text:list-item>
            <text:list-item text:style-override="id1-3-2-5-6-4">
              <text:number>-</text:number>
              <text:p text:style-name="al">N05.03</text:p>
            </text:list-item>
            <text:list-item text:style-override="id1-3-2-5-6-5">
              <text:number>-</text:number>
              <text:p text:style-name="al">N05.04</text:p>
            </text:list-item>
            <text:list-item text:style-override="id1-3-2-5-6-6">
              <text:number>-</text:number>
              <text:p text:style-name="al">N06.01</text:p>
            </text:list-item>
            <text:list-item text:style-override="id1-3-2-5-6-7">
              <text:number>-</text:number>
              <text:p text:style-name="al">N06.02</text:p>
            </text:list-item>
            <text:list-item text:style-override="id1-3-2-5-6-8">
              <text:number>-</text:number>
              <text:p text:style-name="al">N06.04</text:p>
            </text:list-item>
            <text:list-item text:style-override="id1-3-2-5-6-9">
              <text:number>-</text:number>
              <text:p text:style-name="al">N06.05</text:p>
            </text:list-item>
            <text:list-item text:style-override="id1-3-2-5-6-10">
              <text:number>-</text:number>
              <text:p text:style-name="al">N06.06</text:p>
            </text:list-item>
            <text:list-item text:style-override="id1-3-2-5-6-11">
              <text:number>-</text:number>
              <text:p text:style-name="al">N10.01</text:p>
            </text:list-item>
            <text:list-item text:style-override="id1-3-2-5-6-12">
              <text:number>-</text:number>
              <text:p text:style-name="al">N10.02</text:p>
            </text:list-item>
            <text:list-item text:style-override="id1-3-2-5-6-13">
              <text:number>-</text:number>
              <text:p text:style-name="al">N12.02 excl. de gebieden op de Utrechtse Heuvelrug</text:p>
            </text:list-item>
            <text:list-item text:style-override="id1-3-2-5-6-14">
              <text:number>-</text:number>
              <text:p text:style-name="al">N13.01</text:p>
            </text:list-item>
            <text:list-item text:style-override="id1-3-2-5-6-15">
              <text:number>-</text:number>
              <text:p text:style-name="al">N14.01</text:p>
            </text:list-item>
            <text:list-item text:style-override="id1-3-2-5-6-16">
              <text:number>-</text:number>
              <text:p text:style-name="al">N14.02</text:p>
            </text:list-item>
            <text:list-item text:style-override="id1-3-2-5-6-17">
              <text:number>-</text:number>
              <text:p text:style-name="al">N14.03</text:p>
            </text:list-item>
            <text:list-item text:style-override="id1-3-2-5-6-18">
              <text:number>-</text:number>
              <text:p text:style-name="al">N16.04</text:p>
            </text:list-item>
            <text:list-item text:style-override="id1-3-2-5-6-19">
              <text:number>-</text:number>
              <text:p text:style-name="al">N17.04</text:p>
            </text:list-item>
            <text:list-item text:style-override="id1-3-2-5-6-20">
              <text:number>-</text:number>
              <text:p text:style-name="al">N17.05</text:p>
            </text:list-item>
            <text:list-item text:style-override="id1-3-2-5-6-21">
              <text:number>-</text:number>
              <text:p text:style-name="al">N17.06</text:p>
            </text:list-item>
          </text:list>
          <text:p text:style-name="al">
          <text:span text:style-name="nadrukondlijn">Toelichting</text:span>
        </text:p>
          <text:p text:style-name="al">Grondwaterafhankelijke beheertypen betreffen vegetatietypen die verdrogingsgevoelig zijn. Wanneer de waterkwaliteit of waterkwantiteit in een gebied voor één of meer van deze beheertypen niet voldoet, zijn hydrologische maatregelen nodig om de natuurkwaliteit in het gebied te verbeteren. De aanpak van verdroging richt zich daarom op gebieden met grondwaterafhankelijke beheertypen.</text:p>
          <text:p text:style-name="al"/>
        </text:section>
        <text:section text:name="nota-toelichting_id1-3-2-6" text:style-name="nota-toelichting">
          <text:p text:style-name="kop_level0"><text:span text:style-name="label"/> <text:span text:style-name="nr"/> Toelichting bij Openstellingsbesluit subsidies natuur provincie Utrecht 2025 </text:p>
          <text:p text:style-name="al">Het Openstellingsbesluit subsidies natuur 2025 maakt het mogelijk op grond van een viertal provinciale subsidieverordeningen subsidie aan te vragen. Het betreft de volgende subsidieverordeningen: </text:p>
          <text:p text:style-name="al"/>
          <text:list text:style-name="id1-3-2-6-4">
            <text:list-item text:style-override="id1-3-2-6-4-1">
              <text:number>-</text:number>
              <text:p text:style-name="al">Subsidieverordening natuur- en landschapsbeheer provincie Utrecht 2016 (SVNL2016), </text:p>
            </text:list-item>
            <text:list-item text:style-override="id1-3-2-6-4-2">
              <text:number>-</text:number>
              <text:p text:style-name="al">Subsidieregeling kwaliteitsimpuls natuur en landschap provincie Utrecht (SKNL), en</text:p>
            </text:list-item>
            <text:list-item text:style-override="id1-3-2-6-4-3">
              <text:number>-</text:number>
              <text:p text:style-name="al">Uitvoeringsverordening aankoopsubsidie NNN-gronden provincie Utrecht (UVAN), en </text:p>
            </text:list-item>
            <text:list-item text:style-override="id1-3-2-6-4-4">
              <text:number>-</text:number>
              <text:p text:style-name="al">Uitvoeringsverordening subsidie Biodiversiteit Provincie Utrecht (USB). </text:p>
            </text:list-item>
          </text:list>
          <text:p text:style-name="al">Het Openstellingsbesluit subsidies natuur 2025 bepaalt waarvoor op grond van de regelingen subsidie kan worden aangevraagd ten laste van het boekjaar 2025, hoeveel geld daarvoor beschikbaar is, in welke periode en hoe de subsidie kan worden aangevraagd </text:p>
          <text:p text:style-name="al"/>
          <text:p text:style-name="al">Het Openstellingsbesluit biedt de mogelijkheid subsidie aan te vragen </text:p>
          <text:list text:style-name="id1-3-2-6-8">
            <text:list-item text:style-override="id1-3-2-6-8-1">
              <text:number>-</text:number>
              <text:p text:style-name="al">op grond van de SVNL2016 (zie hoofdstuk 2, artikel 2 t/m 7, uit het Openstellingsbesluit) voor: </text:p>
            </text:list-item>
            <text:list-item text:style-override="id1-3-2-6-8-2">
              <text:number>-</text:number>
              <text:p text:style-name="al">het beheer van natuurterreinen </text:p>
            </text:list-item>
            <text:list-item text:style-override="id1-3-2-6-8-3">
              <text:number>-</text:number>
              <text:p text:style-name="al">op grond van de SKNL (zie hoofdstuk 3, artikel 8 t/m 18, uit het Openstellingsbesluit) voor: </text:p>
            </text:list-item>
            <text:list-item text:style-override="id1-3-2-6-8-4">
              <text:number>-</text:number>
              <text:p text:style-name="al">de functieverandering van landbouwgrond naar natuur ten behoeve van de realisatie van het Natuurnetwerk Nederland (NNN), bos buiten NNN en compensatieverplichtingen</text:p>
            </text:list-item>
            <text:list-item text:style-override="id1-3-2-6-8-5">
              <text:number>-</text:number>
              <text:p text:style-name="al">de aanleg van natuur(terreinen) door het treffen van inrichtingsmaatregelen op gronden die functieverandering hebben ondergaan ten behoeve van de realisatie van het NNN, bos buiten NNN en compensatieverplichtingen </text:p>
            </text:list-item>
            <text:list-item text:style-override="id1-3-2-6-8-6">
              <text:number>-</text:number>
              <text:p text:style-name="al">het verbeteren van de kwaliteit van bestaande natuurterreinen door het treffen van inrichtingsmaatregelen </text:p>
            </text:list-item>
            <text:list-item text:style-override="id1-3-2-6-8-7">
              <text:number>-</text:number>
              <text:p text:style-name="al">het verhogen van de natuurkwaliteit van (een habitattype in) N2000-gebieden door uitvoering van de herstelmaatregelen </text:p>
            </text:list-item>
            <text:list-item text:style-override="id1-3-2-6-8-8">
              <text:number>-</text:number>
              <text:p text:style-name="al">het treffen van hydrologische maatregelen ten behoeve van kwaliteitsverbetering van natuurterreinen die negatief beïnvloed worden door grondwateronttrekkingen </text:p>
            </text:list-item>
            <text:list-item text:style-override="id1-3-2-6-8-9">
              <text:number>-</text:number>
              <text:p text:style-name="al">op grond van de UVAN (zie hoofdstuk 3, artikel 12 t/m 18, uit het Openstellingsbesluit) voor: </text:p>
            </text:list-item>
            <text:list-item text:style-override="id1-3-2-6-8-10">
              <text:number>-</text:number>
              <text:p text:style-name="al">de aankoop van landbouwgrond voor functieverandering van landbouw naar natuur ten behoeve van de realisatie van het NNN</text:p>
            </text:list-item>
            <text:list-item text:style-override="id1-3-2-6-8-11">
              <text:number>-</text:number>
              <text:p text:style-name="al">de beëindiging van (erf)pacht ten behoeve van de realisatie van het NNN </text:p>
            </text:list-item>
            <text:list-item text:style-override="id1-3-2-6-8-12">
              <text:number>-</text:number>
              <text:p text:style-name="al">op grond van de USB (zie hoofdstuk 4, artikel 19, uit het Openstellingsbesluit) voor:</text:p>
            </text:list-item>
            <text:list-item text:style-override="id1-3-2-6-8-13">
              <text:number>-</text:number>
              <text:p text:style-name="al">behoud, uitbreiding, herstel of verbetering van de leefgebieden van de Utrechtse aandachtsoorten en (overige categorieën) rode lijstsoorten </text:p>
            </text:list-item>
            <text:list-item text:style-override="id1-3-2-6-8-14">
              <text:number>-</text:number>
              <text:p text:style-name="al">het opstellen van een soortenmanagementplan ten behoeve van het kunnen aanvragen van een gebiedsgerichte ontheffing </text:p>
            </text:list-item>
            <text:list-item text:style-override="id1-3-2-6-8-15">
              <text:number>-</text:number>
              <text:p text:style-name="al">het bestrijden of beheersen van invasieve exoten dan wel herstel van biodiversiteit na schade veroorzaakt door een of meer invasieve exoten. </text:p>
            </text:list-item>
          </text:list>
          <text:p text:style-name="al">
          <text:span text:style-name="nadrukondlijn">Tarieven beheertypen </text:span>
        </text:p>
          <text:p text:style-name="al">In het openstellingsbesluit 2025 zijn de tarieven voor de subsidie natuurbeheer opgenomen inclusief de indexering van 9,72 %. De subsidieaanvraag voor natuurbeheer wordt aangevraagd volgens het Gegevens Levering Protocol (GLP) waarin de afspraken zijn opgenomen over de gegevenslevering tussen provincie en subsidie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0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meta:user-defined>
    <meta:user-defined meta:name="DC.source">Subsidieregeling kwaliteitsimpuls natuur en landschap provincie Utrecht]|[https://lokaleregelgeving.overheid.nl/CVDR73953/11</meta:user-defined>
    <meta:user-defined meta:name="DC.source">Uitvoeringsverordening aankoopsubsidie NNN-gronden provincie Utrecht]|[https://lokaleregelgeving.overheid.nl/CVDR626241/5</meta:user-defined>
    <meta:user-defined meta:name="DC.source">Uitvoeringsverordening subsidie Biodiversiteit provincie Utrecht]|[https://lokaleregelgeving.overheid.nl/CVDR674363/5</meta:user-defined>
    <meta:user-defined meta:name="DC.source">Algemene subsidieverordening provincie Utrecht 2022]|[https://lokaleregelgeving.overheid.nl/CVDR674901/1</meta:user-defined>
    <meta:user-defined meta:name="OVERHEIDop.referentienummer">UTSP-522568655-25575 </meta:user-defined>
    <meta:user-defined meta:name="DCTERMS.alternative">Openstellingsbesluit subsidies natuur provincie Utrecht 2025</meta:user-defined>
    <dc:language>nl</dc:language>
    <meta:user-defined meta:name="OVERHEIDop.locatietype/OVERHEIDop.gebiedsmarkering">Provincie</meta:user-defined>
    <meta:user-defined meta:name="DC.title">Besluit van Gedeputeerde Staten van Utrecht van 24 september 2024, nr. UTSP-522568655-25575 tot vaststelling van de subsidieplafonds, aanvraagperioden en tarieven voor het begrotingsjaar 2025 ten behoeve van de SVNL2016, de SKNL, de UVAN en de USB (Openstellingsbesluit subsidies natuur provincie Utrecht 2025)</meta:user-defined>
    <meta:user-defined meta:name="DCTERMS.W3CDTF/DCTERMS.available">2024-10-07</meta:user-defined>
    <meta:user-defined meta:name="DCTERMS.W3CDTF/OVERHEIDop.jaargang">2024</meta:user-defined>
    <meta:user-defined meta:name="OVERHEIDop.publicationIssue">15106</meta:user-defined>
    <meta:user-defined meta:name="OVERHEIDop.betreftRegeling">CVDR725172_1</meta:user-defined>
    <meta:user-defined meta:name="OVERHEIDop.PrbID/DC.identifier">prb-2024-15106</meta:user-defined>
    <meta:user-defined meta:name="xs:date/OVERHEIDop.startdatum">2024-10-08</meta:user-defined>
    <meta:user-defined meta:name="OVERHEIDop.versieInformatie"/>
  </office:meta>
</office:document-meta>
</file>