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desteinbroe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renovatie van een school waarbij een voortplantingsplaats en/of rustplaats van gewone dwergvleermuizen en nesten en/of rustplaatsen van huismus en gierzwaluw verloren gaan. Deze moeten gemitigeerd word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854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0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edesteinbroek te Nijmegen</meta:user-defined>
    <meta:user-defined meta:name="OVERHEIDop.datumEindeReactietermijn">2024-11-18</meta:user-defined>
    <meta:user-defined meta:name="OVERHEIDop.TilID/OVERHEIDop.terinzageleggingOP">til-2024-29914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01</meta:user-defined>
    <meta:user-defined meta:name="OVERHEIDop.PrbID/DC.identifier">prb-2024-15101</meta:user-defined>
    <meta:user-defined meta:name="OVERHEIDop.versieInformatie"/>
  </office:meta>
</office:document-meta>
</file>