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Bentwoudlaan 4 te Benthuizen</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Omgevingsdienst Midden-Holland (ODMH) namens Gedeputeerde Staten van Zuid-Holland een besluit genomen op de aanvraag met kenmerk 2024-00017057. Het gaat over de aanvraag om toestemming voor het tot ontbranding brengen van professioneel vuurwerk op 20 december 2024 op de locatie Bentwoudlaan 4 in Benthuizen (bij BSC'68). Het besluit is verleend.</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stukken die daarbij horen op het gemeentehuis inzien? Maak dan een afspraak met de gemeente. Het adres en de openingstijden kunt u vinden op de website van de gemeente.</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0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10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7057</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Bentwoudlaan 4 te Benthuizen</meta:user-defined>
    <meta:user-defined meta:name="DCTERMS.W3CDTF/DCTERMS.available">2024-10-07</meta:user-defined>
    <meta:user-defined meta:name="DCTERMS.W3CDTF/OVERHEIDop.jaargang">2024</meta:user-defined>
    <meta:user-defined meta:name="OVERHEIDop.publicationIssue">15100</meta:user-defined>
    <meta:user-defined meta:name="OVERHEIDop.PrbID/DC.identifier">prb-2024-15100</meta:user-defined>
    <meta:user-defined meta:name="OVERHEIDop.versieInformatie"/>
  </office:meta>
</office:document-meta>
</file>