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7653945 - Bedrijvenpark Twente 15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aanbrengen van 3 gevelreclames 3 vlaggenmasten en 1 reclamezuil</text:p>
            <text:p text:style-name="common-al">Locatie : Bedrijvenpark Twente 15 te Almelo</text:p>
            <text:p text:style-name="common-al">Datum besluit : 3 oktober 2024</text:p>
            <text:p text:style-name="common-al">Datum verzending : 3 oktober 2024</text:p>
            <text:p text:style-name="common-al">Zaaknummer ODRN: W.Z23.102758.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9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Provincie Overijssel – verleende omgevingsvergunning – OLO 7653945 - Bedrijvenpark Twente 15 te Almelo</meta:user-defined>
    <meta:user-defined meta:name="DCTERMS.W3CDTF/DCTERMS.available">2024-10-07</meta:user-defined>
    <meta:user-defined meta:name="DCTERMS.W3CDTF/OVERHEIDop.jaargang">2024</meta:user-defined>
    <meta:user-defined meta:name="OVERHEIDop.externeBijlage">Omgevingsvergunning|exb-2024-38032</meta:user-defined>
    <meta:user-defined meta:name="OVERHEIDop.publicationIssue">15095</meta:user-defined>
    <meta:user-defined meta:name="OVERHEIDop.PrbID/DC.identifier">prb-2024-15095</meta:user-defined>
    <meta:user-defined meta:name="OVERHEIDop.versieInformatie"/>
  </office:meta>
</office:document-meta>
</file>