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inkoopstation elektrische bedrijfsruimte, het aanpassen van het hekwerk en het kappen van 6 bomen op de locatie nabij Zutphenseweg Deventer zaaknummer AB24.00324</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om een vergunning ontvangen. De provincie laat de aanvraag buiten behandeling. De provincie geeft hiermee geen toestemming voor het bouwen van een inkoopstation elektrische bedrijfsruimte, het aanpassen van het hekwerk en het kappen van 6 bomen op de locatie nabij Zutphenseweg Deventer.

</text:p>
            <text:p text:style-name="common-al"/>
            <text:p text:style-name="common-al">
            <text:span text:style-name="nadrukvet">Waarom publiceert de provincie dit bericht? </text:span>
          </text:p>
            <text:p text:style-name="common-al">Een vergunning wordt bij de provincie aangevraagd om toestemming te krijgen. Met dit bericht laat provincie u weten dat er misschien iets verandert in uw omgeving. U kunt nu reageren als u het hier niet mee eens bent.</text:p>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 </text:p>
            <text:p text:style-name="common-al"/>
            <text:p text:style-name="common-al">Zet op de envelop duidelijk het woord ‘Bezwaarschrift’.</text:p>
            <text:p text:style-name="common-al"/>
            <text:p text:style-name="common-al">U kunt uw brief ook e-mailen naar klachtenenbezwaar@overijssel.nl</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Overijssel vragen de start van de activiteiten tegen te houden voordat Gedeputeerde Staten van Overijssel een besluit heeft genomen over uw bezwaar. Dit heet het indienen van een verzoek om een voorlopige voorziening. Dit kan schriftelijk bij de voorzieningenrechter van de Rechtbank Overijssel, Afdeling Bestuursrecht, Postbus 10067, 8000 GB Zwolle. 088 - 361 10 37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9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bouwen van een inkoopstation elektrische bedrijfsruimte, het aanpassen van het hekwerk en het kappen van 6 bomen op de locatie nabij Zutphenseweg Deventer zaaknummer AB24.00324</meta:user-defined>
    <meta:user-defined meta:name="DCTERMS.W3CDTF/DCTERMS.available">2024-10-07</meta:user-defined>
    <meta:user-defined meta:name="DCTERMS.W3CDTF/OVERHEIDop.jaargang">2024</meta:user-defined>
    <meta:user-defined meta:name="OVERHEIDop.publicationIssue">15092</meta:user-defined>
    <meta:user-defined meta:name="OVERHEIDop.PrbID/DC.identifier">prb-2024-15092</meta:user-defined>
    <meta:user-defined meta:name="OVERHEIDop.versieInformatie"/>
  </office:meta>
</office:document-meta>
</file>