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Bekendmaking specifieke locatiegebonden TUG-ontheffing luchtvaart voor 02-11-2024 Zuidereind 25 te Baar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30 augustus 2024 een ontheffing verleend aan ExperienceEvents B.V. te Eemnes voor het met een helikopter opstijgen en landen buiten een luchthaven. </text:p>
            <text:p text:style-name="common-al">Het gaat om een specifieke locatiegebonden ontheffing voor tijdelijk en uitzonderlijk gebruik (specifieke locatiegebonden TUG-ontheffing) op grond van artikel 8a.51 van de Wet luchtvaart. De ontheffing geldt voor zaterdag 2 november 2024 op de locatie Zuidereind 25 te Baarn. Deze ontheffing heeft alleen betrekking op: </text:p>
            <text:p text:style-name="common-al">Met een helikopter maximaal 50 starts en 50 landingen uit te voeren op een terrein nabij Zuidereind 25</text:p>
            <text:p text:style-name="common-al">te Baarn.</text:p>
            <text:p text:style-name="common-al">Deze ontheffing geldt niet voor het vliegen zelf. De Inspectie Leefomgeving en Transport (ILT) is de toezichthouder voor de luchtvaart.</text:p>
            <text:p text:style-name="common-al">
            <text:span text:style-name="nadrukvet">Wilt u documenten ontvangen?</text:span>
          </text:p>
            <text:p text:style-name="common-al">U kunt de ontheffing en de bijbehorende stukken opvragen bij de RUD Utrecht: <text:span text:style-name="nadrukondlijn">info@rudutrecht.nl</text:span> of via 030-7023300. Vermeldt u hierbij ons zaakkenmerk: Z/24/1121044. U kunt de ontheffing en de bijbehorende stukken ook inzien bij de RUD Utrecht, Archimedeslaan 6, 3584 BA in Utrecht.</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30 augustus 2024 verzonden aan de aanvrager. Dit betekent dat uiterlijk op vrijdag 11 oktober 2024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13">
              <text:list-item text:style-override="id1-3-2-1-1-13-1">
                <text:number>1.</text:number>
                <text:p text:style-name="al">de naam en het adres van de indiener</text:p>
              </text:list-item>
              <text:list-item text:style-override="id1-3-2-1-1-13-2">
                <text:number>2.</text:number>
                <text:p text:style-name="al">de datum waarop het bezwaar wordt ingediend</text:p>
              </text:list-item>
              <text:list-item text:style-override="id1-3-2-1-1-13-3">
                <text:number>3.</text:number>
                <text:p text:style-name="al">een omschrijving van (het gedeelte van) het besluit waartegen bezwaar wordt gemaakt</text:p>
              </text:list-item>
              <text:list-item text:style-override="id1-3-2-1-1-13-4">
                <text:number>4.</text:number>
                <text:p text:style-name="al">de gronden van het bezwaar (de motivering)</text:p>
              </text:list-item>
              <text:list-item text:style-override="id1-3-2-1-1-13-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vrijdag 11 oktober 2024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worden ingediend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span text:style-name="nadrukvet">Meer informatie?</text:span>
          </text:p>
            <text:p text:style-name="last-al">Heeft u vragen? Neemt u dan contact op met de RUD Utrecht via telefoonnummer 030-7023300 of <text:span text:style-name="nadrukondlijn">info@rudutrecht.nl</text:span>. Vermeldt u hierbij ons zaakkenmerk: Z/24/1121044.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09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9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9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Rectificatie: Bekendmaking specifieke locatiegebonden TUG-ontheffing luchtvaart voor 02-11-2024 Zuidereind 25 te Baarn</meta:user-defined>
    <meta:user-defined meta:name="DCTERMS.W3CDTF/DCTERMS.available">2024-10-04</meta:user-defined>
    <meta:user-defined meta:name="DCTERMS.W3CDTF/OVERHEIDop.jaargang">2024</meta:user-defined>
    <meta:user-defined meta:name="OVERHEIDop.publicationIssue">15091</meta:user-defined>
    <meta:user-defined meta:name="OVERHEIDop.PrbID/DC.identifier">prb-2024-15091</meta:user-defined>
    <meta:user-defined meta:name="OVERHEIDop.versieInformatie"/>
  </office:meta>
</office:document-meta>
</file>