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erleend - Australiëhavenweg 21, Amsterdam - AEB Exploitatie B.V. - het uitbreiden van de inrichting met een kooldioxide-afva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 In het kader van de coördinatieregeling zoals genoemd in art. 3.16 van de Wabo doorlopen beide aanvragen gezamenlijk de procedure overeenkomstig afdeling 3.4 van de Algemene wet bestuursrecht. </text:p>
            <text:p text:style-name="common-al">AEB Exploitatie B.V. heeft voor de inrichting gelegen aan de Australiëhavenweg 21 te Amsterdam twee vergunningaanvragen ingediend. </text:p>
            <text:p text:style-name="common-al">De beschikking ingevolge de Wabo betreft het verlenen van een omgevingsvergunning voor het uitbreiden van de inrichting met een kooldioxide-afvanginstallatie (CO2-afvanginstallatie). De CO2-afvanginstallatie heeft als doel de CO2 uit de rookgassen van de afvalverbrandingsinstallatie af te vangen en gereed te maken voor transport naar de afnemers in de glastuinbouw of opslag onder de zeebodem. </text:p>
            <text:p text:style-name="common-al">De beschikking ingevolge de Wtw betreft het voornemen tot het verlenen van een Watervergunning voor het brengen van stoffen en warmte afkomstig van een kooldioxide-afvanginstallatie, in de ADM-haven en Aziëhaven te Amsterdam, en het onttrekken van oppervlaktewater aan de Aziëhaven en het brengen van water in de Aziëhaven en de ADM-haven. </text:p>
            <text:p text:style-name="common-al">Op grond van artikel 10 van de Wet openbaarheid van bestuur (Wob) is besloten (gedeelten van) bepaalde documenten behorende bij de omgevingsvergunningaanvraag niet ter inzage te leggen (artikel 3:11, tweede lid, van de Awb). Het betreft het geheimhoudingsbesluit met zaaknummer 10667199 en documentnummer 21255593, van 18 november 2021. Het belang van bescherming van bedrijfs- en fabricagegegevens die vertrouwelijk aan de overheid zijn medegedeeld, weegt in dit geval zwaarder dan het belang van verstrekken van informatie. </text:p>
            <text:p text:style-name="common-al">Zaaknummer: 10667199 </text:p>
            <text:p text:style-name="common-al">Er zijn geen zienswijzen ingediend tegen de ontwerpbeschikking ingevolge de Wabo. De beschikking is niet gewijzigd ten opzichte van het eerder gepubliceerde ontwerp. </text:p>
            <text:p text:style-name="common-al">Er zijn geen zienswijzen ingediend tegen de ontwerpbeschikking ingevolge de Wtw. De beschikking is gewijzigd ten opzichte van het eerder gepubliceerde ontwerp. </text:p>
            <text:p text:style-name="common-al">
            <text:span text:style-name="nadrukvet">Inzage</text:span>
          </text:p>
            <text:p text:style-name="common-al">De beschikkingen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Rijkswaterstaat West-Nederland Noord, afdeling Vergunningverlening, Surinamepad 90 te Haarlem (op afspraak, telefoon 0621167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dez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e besluiten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118</meta:user-defined>
    <meta:user-defined meta:name="DCTERMS.abstract">Bekendmaking van Provincie Noord-Holland</meta:user-defined>
    <dc:language>nl</dc:language>
    <meta:user-defined meta:name="OVERHEIDop.locatietype/OVERHEIDop.gebiedsmarkering">Punt</meta:user-defined>
    <meta:user-defined meta:name="DC.title">Vergunningen verleend - Australiëhavenweg 21, Amsterdam - AEB Exploitatie B.V. - het uitbreiden van de inrichting met een kooldioxide-afvanginstallatie</meta:user-defined>
    <meta:user-defined meta:name="OVERHEIDop.datumEindeReactietermijn">2024-11-17</meta:user-defined>
    <meta:user-defined meta:name="OVERHEIDop.terinzageleggingBG">https://mozardloket.odnzkg.nl/mozard/!suite42.scherm1260?mObj=1389118</meta:user-defined>
    <meta:user-defined meta:name="DCTERMS.W3CDTF/DCTERMS.available">2024-10-04</meta:user-defined>
    <meta:user-defined meta:name="DCTERMS.W3CDTF/OVERHEIDop.jaargang">2024</meta:user-defined>
    <meta:user-defined meta:name="OVERHEIDop.publicationIssue">15090</meta:user-defined>
    <meta:user-defined meta:name="OVERHEIDop.PrbID/DC.identifier">prb-2024-15090</meta:user-defined>
    <meta:user-defined meta:name="OVERHEIDop.versieInformatie"/>
  </office:meta>
</office:document-meta>
</file>