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21*"/>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17*"/>
    </style:style>
    <style:style style:family="table-column" style:parent-style-name="colspec" style:name="id1-3-2-4-5-1-5">
      <style:table-column-properties style:rel-column-width="25*"/>
    </style:style>
    <style:style style:family="table-column" style:parent-style-name="colspec" style:name="id1-3-2-4-10-1-1">
      <style:table-column-properties style:rel-column-width="36*"/>
    </style:style>
    <style:style style:family="table-column" style:parent-style-name="colspec" style:name="id1-3-2-4-10-1-2">
      <style:table-column-properties style:rel-column-width="16*"/>
    </style:style>
    <style:style style:family="table-column" style:parent-style-name="colspec" style:name="id1-3-2-4-10-1-3">
      <style:table-column-properties style:rel-column-width="23*"/>
    </style:style>
    <style:style style:family="table-column" style:parent-style-name="colspec" style:name="id1-3-2-4-10-1-4">
      <style:table-column-properties style:rel-column-width="17*"/>
    </style:style>
  </office:automatic-styles>
  <office:body>
    <office:text>
      <text:p text:style-name="new_page_staatscourant"/>
      <text:p text:style-name="single-kop-titel">Besluit van de Afdelingsmanager Bestuursondersteuning van de Provincie Zeeland houdende verlening ondermandaat, -volmacht en -machtiging aan functionarissen Team veiligheid en ondermijning tot uitvoering Wet Bibob Provincie Zeeland 2024</text:p>
      <text:section text:name="regeling_id1-3-2" text:style-name="regeling">
        <text:section text:name="aanhef_id1-3-2-1" text:style-name="aanhef">
          <text:section text:name="preambule_id1-3-2-1-1" text:style-name="preambule">
            <text:p text:style-name="al">
            <text:span text:style-name="nadrukvet">Besluit van de Afdelingsmanager Bestuursondersteuning van 30 september 2024, met kenmerk 528728, houdende </text:span>
            <text:span text:style-name="nadrukvet">ondermandaat</text:span>
            <text:span text:style-name="nadrukvet"> -volmacht en -machtiging aan functionarissen Team veiligheid en ondermijning tot uitvoering Wet </text:span>
            <text:span text:style-name="nadrukvet">Bibob</text:span>
            <text:span text:style-name="nadrukvet"> Provincie Zeeland 2024.</text:span>
          </text:p>
            <text:p text:style-name="al"/>
            <text:p text:style-name="al">
            <text:span text:style-name="nadrukcur">De Afdelingsmanager Bestuursondersteuning:</text:span>
          </text:p>
            <text:list text:style-name="id1-3-2-1-1-4">
              <text:list-item text:style-override="id1-3-2-1-1-4-1">
                <text:number>•</text:number>
                <text:p text:style-name="al">gelet op het bepaalde in Afdeling 10.1.1 Algemene wet bestuursrecht</text:p>
              </text:list-item>
              <text:list-item text:style-override="id1-3-2-1-1-4-2">
                <text:number>•</text:number>
                <text:p text:style-name="al">gelet op het Algemeen Mandaatbesluit GS Zeeland 2021</text:p>
              </text:list-item>
              <text:list-item text:style-override="id1-3-2-1-1-4-3">
                <text:number>•</text:number>
                <text:p text:style-name="al">gelet op het Algemeen Mandaatbesluit cvdK Zeeland 2021</text:p>
              </text:list-item>
              <text:list-item text:style-override="id1-3-2-1-1-4-4">
                <text:number>•</text:number>
                <text:p text:style-name="al">gelet op in bovengenoemde mandaatbesluiten opgenomen toestemming voor de Afdelingsmanager BOS tot het verlenen van ondermandaat, -volmacht en -machtiging met betrekking tot de aan deze gemandateerde taken en bevoegdheden onder D.3 Wet bevordering integriteitsbeoordelingen door het openbaar bestuur van het Algemeen Mandaatbesluit GS Zeeland 2021</text:p>
              </text:list-item>
              <text:list-item text:style-override="id1-3-2-1-1-4-5">
                <text:number>•</text:number>
                <text:p text:style-name="al">overwegende dat het om redenen van doelmatigheid wenselijk is, de daarvoor in aanmerking komende bevoegdheden door te mandateren aan ondergeschikte functionarissen,</text:p>
              </text:list-item>
            </text:list>
            <text:p text:style-name="al">Besluit: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BOS: afdeling Bestuursondersteuning van de Provincie Zeeland.</text:p>
              </text:list-item>
              <text:list-item text:style-override="id1-3-2-2-1-3-2">
                <text:number>b.</text:number>
                <text:p text:style-name="al">Bureau: het Bureau bevordering integriteitsbeoordelingen door het openbaar bestuur, bedoeld in artikel 8 van de Wet Bibob.</text:p>
              </text:list-item>
              <text:list-item text:style-override="id1-3-2-2-1-3-3">
                <text:number>c.</text:number>
                <text:p text:style-name="al">Functionarissen Ondermijning/Bibob: de Coördinator Ondermijning, Medewerker Bibob/Ondermijning, Bibob onderzoeker en Adviseur Bestrijding Ondermijnende Criminaliteit, werkzaam voor het Team Veiligheid en Ondermijning van de Afdeling Bestuursondersteuning.</text:p>
              </text:list-item>
              <text:list-item text:style-override="id1-3-2-2-1-3-4">
                <text:number>d.</text:number>
                <text:p text:style-name="al">Wet Bibob: Wet bevordering integriteitsbeoordelingen door het openbaar bestuur.</text:p>
                <text:p text:style-name="al"/>
              </text:list-item>
            </text:list>
          </text:section>
          <text:section text:name="artikel_id1-3-2-2-2" text:style-name="artikel">
            <text:p text:style-name="artikel_kop_titel"><text:span text:style-name="artikel_kop_label">Artikel</text:span> <text:span text:style-name="artikel_kop_nr">2</text:span> Ondermandaat, -volmacht en -machtiging</text:p>
            <text:p text:style-name="al">Aan de Coördinator Ondermijning, Medewerker Bibob/Ondermijning, Bibob onderzoeker en Adviseur Bestrijding Ondermijnende Criminaliteit, werkzaam voor het Team Veiligheid en Ondermijning van de Afdeling Bestuursondersteuning wordt ondermandaat, -volmacht en -machtiging verleend tot uitoefening van de door Gedeputeerde Staten dan wel de commissaris van de Koning aan de Afdelingsmanager BOS gemandateerde bevoegdheden genoemd in onderdeel D.3 van Bijlage I bij het Algemeen Mandaatbesluit GS Zeeland 2021, met uitzondering van het mandaat genoemd onder nummer D.3.17. Een overzicht van de gemandateerde bevoegdheden is opgenomen in bijlage I bij dit besluit.</text:p>
            <text:p text:style-name="al"/>
            <text:p text:style-name="al"/>
          </text:section>
          <text:section text:name="artikel_id1-3-2-2-3" text:style-name="artikel">
            <text:p text:style-name="artikel_kop_titel"><text:span text:style-name="artikel_kop_label">Artikel</text:span> <text:span text:style-name="artikel_kop_nr">3</text:span> Voorschriften en instructies</text:p>
            <text:list text:style-name="id1-3-2-2-3-2">
              <text:list-item text:style-override="id1-3-2-2-3-2-1">
                <text:number>1.</text:number>
                <text:p text:style-name="al">De uitoefening van de op basis van dit besluit gemandateerde bevoegdheden, geschiedt met inachtneming van de ter zake geldende instructies per geval of in algemene zin, als bedoeld in artikel 10:6 Algemene wet bestuursrecht en voorts met inachtneming en binnen de kaders van het Algemeen Mandaatbesluit GS Zeeland 2021 en het Algemeen Mandaatbesluit cvdK Zeeland 2021.</text:p>
              </text:list-item>
              <text:list-item text:style-override="id1-3-2-2-3-2-2">
                <text:number>2.</text:number>
                <text:p text:style-name="al">De gemandateerde functionarissen handelen bij de uitoefening van de aan hen gemandateerde bevoegdheden conform de interne “Kaders voor ondermandaat Wet Bibob Provincie Zeeland 2024” en de “Voorschriften lokaal beheer ten aanzien van uittreksel justitiële documentatie”.</text:p>
                <text:p text:style-name="al"/>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publicatie in het Provinciaal Blad Zeeland en werkt terug tot en met 1 januari 2024.</text:p>
            <text:p text:style-name="al"/>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ondermandaat Wet Bibob Provincie Zeeland 2024.</text:p>
            <text:p text:style-name="al"/>
            <text:p text:style-name="al"/>
            <text:p text:style-name="al"/>
          </text:section>
        </text:section>
        <text:section text:name="regeling-sluiting_id1-3-2-3" text:style-name="regeling-sluiting">
          <text:section text:name="ondertekening_id1-3-2-3-1">
            <text:p><text:span text:style-name="functie">Aldus vastgesteld door de Afdelingsmanager Bestuursondersteuning Provincie Zeeland op 30 september 2024.</text:span></text:p>
            <text:p><text:span text:style-name="functie"/></text:p>
          </text:section>
          <text:section text:name="ondertekening_id1-3-2-3-2">
            <text:p><text:span text:style-name="functie"/></text:p>
            <text:p><text:span text:style-name="functie">Afdelingsmanager BOS,</text:span></text:p>
            <text:p><text:span text:style-name="functie">Drs. J.M.J. Hoffius</text:span></text:p>
          </text:section>
        </text:section>
        <text:section text:name="bijlage_id1-3-2-4" text:style-name="bijlage">
          <text:p text:style-name="bijlage_top"/>
          <text:p text:style-name="hoofdstuk_kop"><text:span text:style-name="label">Bijlage</text:span> <text:span text:style-name="nr">I</text:span> : Bevoegdheden verleend in ondermandaat, -volmacht en -machtiging op basis van het Algemeen Mandaatbesluit GS Zeeland 2021 en het Algemeen Mandaatbesluit cvdK Zeeland 2021</text:p>
          <text:p text:style-name="al"/>
          <text:p text:style-name="al">D.3 Wet bevordering integriteitsbeoordelingen door het openbaar bestuur (Algemeen Mandaatbesluit GS Zeeland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D.3.1</text:p>
                </table:table-cell>
                <table:table-cell table:style-name="cell_frame_all" table:number-rows-spanned="1" table:number-columns-spanned="1">
                  <text:p text:style-name="table_al">Het verrichten van eigen onderzoek naar feiten en omstandigheden als bedoeld in artikel 3, tweede tot en met zesde lid en artikel 9, tweede en derde lid wet Bibob</text:p>
                </table:table-cell>
                <table:table-cell table:style-name="cell_frame_all" table:number-rows-spanned="1" table:number-columns-spanned="1">
                  <text:p text:style-name="table_al">Artikel 7a, eerste lid, artikel 5, tweede lid, artikel 5a en artikel 6 tweede lid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Conform Beleidsregel Bibob Provincie Zeeland 2024 inzake omgevingsvergunningen, subsidies, vastgoedtransacties en overheidsopdrachten en het vigerende beleidsplan Toepassing Wet bevordering integriteitsbeoordelingen door het openbaar bestuur, Provincie Zeeland</text:p>
                </table:table-cell>
              </table:table-row>
              <table:table-row table:style-name="row">
                <table:table-cell table:style-name="cell_frame_all" table:number-rows-spanned="1" table:number-columns-spanned="1">
                  <text:p text:style-name="table_al">D.3.2</text:p>
                </table:table-cell>
                <table:table-cell table:style-name="cell_frame_all" table:number-rows-spanned="1" table:number-columns-spanned="1">
                  <text:p text:style-name="table_al">Een betrokkene verzoeken om gegevens en bescheiden over te leggen voor het eigen onderzoek middels bij ministeriële regeling vastgestelde formulieren</text:p>
                </table:table-cell>
                <table:table-cell table:style-name="cell_frame_all" table:number-rows-spanned="1" table:number-columns-spanned="1">
                  <text:p text:style-name="table_al">Artikel 7a, eerste tot en met derde en vijfde lid, en artikel 4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ext:p text:style-name="table_al">Op basis van artikel 4 Wet Bibob dient de weigering om het formulier volledig in te vullen als ernstig gevaar aangemerkt te worden</text:p>
                </table:table-cell>
              </table:table-row>
              <table:table-row table:style-name="row">
                <table:table-cell table:style-name="cell_frame_all" table:number-rows-spanned="1" table:number-columns-spanned="1">
                  <text:p text:style-name="table_al">D.3.3</text:p>
                </table:table-cell>
                <table:table-cell table:style-name="cell_frame_all" table:number-rows-spanned="1" table:number-columns-spanned="1">
                  <text:p text:style-name="table_al">Het verwerken van gegevens uit openbare bronnen ten behoeve van het eigen onderzoek</text:p>
                </table:table-cell>
                <table:table-cell table:style-name="cell_frame_all" table:number-rows-spanned="1" table:number-columns-spanned="1">
                  <text:p text:style-name="table_al">Artikel 7b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4</text:p>
                </table:table-cell>
                <table:table-cell table:style-name="cell_frame_all" table:number-rows-spanned="1" table:number-columns-spanned="1">
                  <text:p text:style-name="table_al">Het opvragen van justitiële gegevens betreffende de in het tweede lid van artikel 15 van het Besluit justitiële en strafvorderlijke gegevens genoemde personen</text:p>
                </table:table-cell>
                <table:table-cell table:style-name="cell_frame_all" table:number-rows-spanned="1" table:number-columns-spanned="1">
                  <text:p text:style-name="table_al">Artikel 15, eerste lid, sub b, en tweede lid Besluit justitiële en strafvorderlijke gegevens</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5</text:p>
                </table:table-cell>
                <table:table-cell table:style-name="cell_frame_all" table:number-rows-spanned="1" table:number-columns-spanned="1">
                  <text:p text:style-name="table_al">Het opvragen van politiegegevens omtrent betrokkene </text:p>
                </table:table-cell>
                <table:table-cell table:style-name="cell_frame_all" table:number-rows-spanned="1" table:number-columns-spanned="1">
                  <text:p text:style-name="table_al">Artikel 4:3, eerste lid, sub l, Besluit politiegegevens</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6</text:p>
                </table:table-cell>
                <table:table-cell table:style-name="cell_frame_all" table:number-rows-spanned="1" table:number-columns-spanned="1">
                  <text:p text:style-name="table_al">Het opvragen van gegevens over een vergrijpboete die is opgelegd aan de in het tweede lid van artikel 7c van de Wet Bibob genoemde personen</text:p>
                </table:table-cell>
                <table:table-cell table:style-name="cell_frame_all" table:number-rows-spanned="1" table:number-columns-spanned="1">
                  <text:p text:style-name="table_al">Artikel 7c, eerste en tweede lid,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7</text:p>
                </table:table-cell>
                <table:table-cell table:style-name="cell_frame_all" table:number-rows-spanned="1" table:number-columns-spanned="1">
                  <text:p text:style-name="table_al">Het in individuele gevallen opvragen van de in de registratie opgenomen persoonsgegevens als bedoeld in het Besluit controle op rechtspersonen</text:p>
                </table:table-cell>
                <table:table-cell table:style-name="cell_frame_all" table:number-rows-spanned="1" table:number-columns-spanned="1">
                  <text:p text:style-name="table_al">Artikel 6, eerste lid, sub a, en artikelen 1 en 2 Wet controle op rechtspersonen jo. artikel 6, sub g Besluit controle op rechtspersonen jo. artikel 1, eerste lid, onder 2°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8</text:p>
                </table:table-cell>
                <table:table-cell table:style-name="cell_frame_all" table:number-rows-spanned="1" table:number-columns-spanned="1">
                  <text:p text:style-name="table_al">Het raadplegen van het Bureau of in de afgelopen vijf jaren in een advies van het Bureau of in bevindingen van eigen onderzoek strafbare feiten zijn gepleegd door dezelfde (rechts)personen als naar wie het orgaan eigen onderzoek verricht, die ten grondslag zijn gelegd aan de conclusie van een ernstig gevaar of mindere mate van gevaar. Het Bureau bericht dan eveneens of er in de afgelopen vijf jaar een melding is gedaan vanwege het terugtrekken uit de procedure</text:p>
                </table:table-cell>
                <table:table-cell table:style-name="cell_frame_all" table:number-rows-spanned="1" table:number-columns-spanned="1">
                  <text:p text:style-name="table_al">Artikel 11a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9</text:p>
                </table:table-cell>
                <table:table-cell table:style-name="cell_frame_all" table:number-rows-spanned="1" table:number-columns-spanned="1">
                  <text:p text:style-name="table_al">Het verrichten van een eigen onderzoek naar feiten en omstandigheden, ingeval een tip van het Bureau of van de officier van justitie, een bestuursorgaan of een rechtspersoon met overheidstaak wordt ontvangen, en daarna het Bureau eventueel om advies vragen </text:p>
                </table:table-cell>
                <table:table-cell table:style-name="cell_frame_all" table:number-rows-spanned="1" table:number-columns-spanned="1">
                  <text:p text:style-name="table_al">Artikelen 11 en 26 jo. artikel 7a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0</text:p>
                </table:table-cell>
                <table:table-cell table:style-name="cell_frame_all" table:number-rows-spanned="1" table:number-columns-spanned="1">
                  <text:p text:style-name="table_al">Een ander bestuursorgaan of rechtspersoon met overheidstaak wijzen op de mogelijkheid om eigen onderzoek te doen</text:p>
                </table:table-cell>
                <table:table-cell table:style-name="cell_frame_all" table:number-rows-spanned="1" table:number-columns-spanned="1">
                  <text:p text:style-name="table_al">Artikel 26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1</text:p>
                </table:table-cell>
                <table:table-cell table:style-name="cell_frame_all" table:number-rows-spanned="1" table:number-columns-spanned="1">
                  <text:p text:style-name="table_al">Het Bureau vragen om advies over de mate van gevaar als bedoeld in artikel 3, eerste lid Wet Bibob of over feiten en omstandigheden, als bedoeld in artikel 3, zesde lid Wet Bibob</text:p>
                </table:table-cell>
                <table:table-cell table:style-name="cell_frame_all" table:number-rows-spanned="1" table:number-columns-spanned="1">
                  <text:p text:style-name="table_al">Artikel 9 Wet Bibob en:</text:p>
                  <text:p text:style-name="table_al">Artikel 5, lid 2 Wet Bibob [overheidsopdrachten]</text:p>
                  <text:p text:style-name="table_al">Artikel 5a Wet Bibob [vastgoedtransacties]</text:p>
                  <text:p text:style-name="table_al">Artikel 6, lid 2 Wet Bibob [subsidies]</text:p>
                  <text:p text:style-name="table_al"/>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ext:p text:style-name="table_al">Portefeuillehouder vooraf informeren bij het vragen van advies aan het Bureau</text:p>
                </table:table-cell>
              </table:table-row>
              <table:table-row table:style-name="row">
                <table:table-cell table:style-name="cell_frame_all" table:number-rows-spanned="1" table:number-columns-spanned="1">
                  <text:p text:style-name="table_al">D.3.12</text:p>
                </table:table-cell>
                <table:table-cell table:style-name="cell_frame_all" table:number-rows-spanned="1" table:number-columns-spanned="1">
                  <text:p text:style-name="table_al">Het toezenden van de door betrokkene verstrekte gegevens en bescheiden, tezamen met de bevindingen van het eigen onderzoek aan het Bureau, teneinde het Bureau in staat te stellen onderzoek te verrichten </text:p>
                </table:table-cell>
                <table:table-cell table:style-name="cell_frame_all" table:number-rows-spanned="1" table:number-columns-spanned="1">
                  <text:p text:style-name="table_al">Artikel 7a, vierde lid Wet Bibob </text:p>
                  <text:p text:style-name="table_al"/>
                  <text:p text:style-name="table_al"/>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3</text:p>
                </table:table-cell>
                <table:table-cell table:style-name="cell_frame_all" table:number-rows-spanned="1" table:number-columns-spanned="1">
                  <text:p text:style-name="table_al">Het in verband met een andere beslissing kunnen gebruiken van het advies van het Bureau, bevindingen van eigen onderzoek en/of gegevens die daaraan ten grondslag liggen gedurende vijf jaar nadat het is uitgebracht. </text:p>
                </table:table-cell>
                <table:table-cell table:style-name="cell_frame_all" table:number-rows-spanned="1" table:number-columns-spanned="1">
                  <text:p text:style-name="table_al">Artikel 29 Wet Bibob </text:p>
                  <text:p text:style-name="table_al"/>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ext:p text:style-name="table_al"/>
                </table:table-cell>
              </table:table-row>
              <table:table-row table:style-name="row">
                <table:table-cell table:style-name="cell_frame_all" table:number-rows-spanned="1" table:number-columns-spanned="1">
                  <text:p text:style-name="table_al">D.3.14</text:p>
                </table:table-cell>
                <table:table-cell table:style-name="cell_frame_all" table:number-rows-spanned="1" table:number-columns-spanned="1">
                  <text:p text:style-name="table_al">Een betrokkene informeren dat het Bureau om advies is verzocht en dat de wettelijke termijn waarbinnen de beschikking dient te worden gegeven, wordt opgeschort bij aanvraag van het advies</text:p>
                </table:table-cell>
                <table:table-cell table:style-name="cell_frame_all" table:number-rows-spanned="1" table:number-columns-spanned="1">
                  <text:p text:style-name="table_al">Artikel 32 en 31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5</text:p>
                </table:table-cell>
                <table:table-cell table:style-name="cell_frame_all" table:number-rows-spanned="1" table:number-columns-spanned="1">
                  <text:p text:style-name="table_al">Het verstrekken van een afschrift van gegevens en bevindingen uit eigen onderzoek of van een advies van het Bureau aan een van de genoemde (rechts)personen, als bedoeld in artikel 28 lid 2 Wet Bibob en het schriftelijk wijzen op de geheimhoudingsplicht. </text:p>
                </table:table-cell>
                <table:table-cell table:style-name="cell_frame_all" table:number-rows-spanned="1" table:number-columns-spanned="1">
                  <text:p text:style-name="table_al">Artikel 28, tweede lid, en artikel 7a, zesde lid,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6</text:p>
                </table:table-cell>
                <table:table-cell table:style-name="cell_frame_all" table:number-rows-spanned="1" table:number-columns-spanned="1">
                  <text:p text:style-name="table_al">Het in gelegenheid stellen om een zienswijze naar voren te brengen alvorens een beslissing wordt genomen en daarbij een afschrift van het advies van het Bureau verstrekken, inclusief het schriftelijk wijzen op de geheimhoudingsplicht</text:p>
                </table:table-cell>
                <table:table-cell table:style-name="cell_frame_all" table:number-rows-spanned="1" table:number-columns-spanned="1">
                  <text:p text:style-name="table_al">Artikel 33 en artikel 28, derde lid,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D.3.18</text:p>
                </table:table-cell>
                <table:table-cell table:style-name="cell_frame_all" table:number-rows-spanned="1" table:number-columns-spanned="1">
                  <text:p text:style-name="table_al">Het onverwijld doen van een melding met vermelding van de benodigde gegevens bij het Bureau, indien zonder advies van het Bureau wordt geconcludeerd tot een ernstig gevaar of mindere mate van gevaar</text:p>
                </table:table-cell>
                <table:table-cell table:style-name="cell_frame_all" table:number-rows-spanned="1" table:number-columns-spanned="1">
                  <text:p text:style-name="table_al">Artikel 7a, zevende lid, en artikel 11a, tweede lid,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Conform Beleidsregel Bibob Provincie Zeeland 2024 inzake omgevingsvergunningen, subsidies, vastgoedtransacties en overheidsopdrachten en het vigerende beleidsplan Toepassing Wet bevordering integriteitsbeoordelingen door het openbaar bestuur, Provincie Zeeland</text:p>
                </table:table-cell>
              </table:table-row>
              <table:table-row table:style-name="row">
                <table:table-cell table:style-name="cell_frame_all" table:number-rows-spanned="1" table:number-columns-spanned="1">
                  <text:p text:style-name="table_al">D.3.19</text:p>
                </table:table-cell>
                <table:table-cell table:style-name="cell_frame_all" table:number-rows-spanned="1" table:number-columns-spanned="1">
                  <text:p text:style-name="table_al">Het onverwijld doen van een melding bij het Bureau indien redelijkerwijs wordt vermoed dat een betrokkene zich vanwege het toepassen van de Wet Bibob terugtrekt uit de procedure</text:p>
                </table:table-cell>
                <table:table-cell table:style-name="cell_frame_all" table:number-rows-spanned="1" table:number-columns-spanned="1">
                  <text:p text:style-name="table_al">Artikel 7a, achtste lid, Wet Bibob</text:p>
                </table:table-cell>
                <table:table-cell table:style-name="cell_frame_all" table:number-rows-spanned="1" table:number-columns-spanned="1">
                  <text:p text:style-name="table_al">Afdelingsmanager BOS, met toestemming voor ondermandaat</text:p>
                </table:table-cell>
                <table:table-cell table:style-name="cell_frame_all" table:number-rows-spanned="1" table:number-columns-spanned="1">
                  <text:p text:style-name="table_al">Idem</text:p>
                </table:table-cell>
              </table:table-row>
            </table:table>
            <text:p text:style-name="table_bottom"/>
          </text:section>
          <text:p text:style-name="al"/>
          <text:p text:style-name="al"/>
          <text:p text:style-name="al">BESTUURSONDERSTEUNING - ONDERDEEL BIBOB (Algemeen Mandaatbesluit cvdK Zeeland 2021)</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Provinc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 en machtiging voor vertegenwoordiging ter zake van alle gemandateerde bevoegdheden genoemd onder D.3 Wet bevordering integriteitsbeoordelingen door het openbaar bestuur van het Algemeen Mandaatbesluit GS Zeeland 2021.</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 BOS, met toestemming voor ondervolmacht/-machtiging</text:p>
                </table:table-cell>
                <table:table-cell table:style-name="cell_frame_all" table:number-rows-spanned="1" table:number-columns-spanned="1">
                  <text:p text:style-name="table_al">Conform bijbehorende voorwaar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8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8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8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4-09-01</meta:user-defined>
    <meta:user-defined meta:name="DC.source">Algemeen Mandaatbesluit cvdK Zeeland 2021]|[https://lokaleregelgeving.overheid.nl/CVDR662003</meta:user-defined>
    <meta:user-defined meta:name="DC.source">Algemeen Mandaatbesluit GS Zeeland 2021]|[https://lokaleregelgeving.overheid.nl/CVDR662005</meta:user-defined>
    <meta:user-defined meta:name="OVERHEIDop.referentienummer">528728</meta:user-defined>
    <meta:user-defined meta:name="DCTERMS.alternative">Besluit ondermandaat Wet Bibob Provincie Zeeland 2024</meta:user-defined>
    <dc:language>nl</dc:language>
    <meta:user-defined meta:name="OVERHEIDop.locatietype/OVERHEIDop.gebiedsmarkering">Provincie</meta:user-defined>
    <meta:user-defined meta:name="DC.title">Besluit van de Afdelingsmanager Bestuursondersteuning van de Provincie Zeeland houdende verlening ondermandaat, -volmacht en -machtiging aan functionarissen Team veiligheid en ondermijning tot uitvoering Wet Bibob Provincie Zeeland 2024</meta:user-defined>
    <meta:user-defined meta:name="DCTERMS.W3CDTF/DCTERMS.available">2024-10-04</meta:user-defined>
    <meta:user-defined meta:name="DCTERMS.W3CDTF/OVERHEIDop.jaargang">2024</meta:user-defined>
    <meta:user-defined meta:name="OVERHEIDop.publicationIssue">15082</meta:user-defined>
    <meta:user-defined meta:name="OVERHEIDop.betreftRegeling">CVDR725141_1</meta:user-defined>
    <meta:user-defined meta:name="OVERHEIDop.PrbID/DC.identifier">prb-2024-15082</meta:user-defined>
    <meta:user-defined meta:name="xs:date/OVERHEIDop.startdatum">2024-10-05</meta:user-defined>
    <meta:user-defined meta:name="OVERHEIDop.versieInformatie"/>
  </office:meta>
</office:document-meta>
</file>