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(ontwerp) Positieve Weiger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Betreft: (ontwerp) Positieve Weigering. </text:p>
            <text:p text:style-name="common-al">Locatie: Kelvinstraat 36, 8861 ND te Harlingen. </text:p>
            <text:p text:style-name="common-al">Gedeputeerde Staten hebben een (Ontwerp) Positieve Weigering verleend  </text:p>
            <text:p text:style-name="common-al">onder zaaknummer PF-2024/276722. </text:p>
            <text:p text:style-name="common-al">Tegen de (ontwerp) Positieve Weigering kan eenieder tot en met 6 weken na publicatie een zienswijze indienen bij Gedeputeerde Staten. </text:p>
            <text:p text:style-name="common-al">U kunt de (ontwerp) Positieve Weiger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 </text:p>
            <text:p text:style-name="common-al">Zienswijzen moeten worden ondertekend en moeten tenminste bevatten: naam en adres van de indiener, de dagtekening, een omschrijving van het besluit waartegen de zienswijze is gericht en de reden van de zienswijze. </text:p>
            <text:p text:style-name="common-al">Zienswijzen kunt u sturen naar: </text:p>
            <text:p text:style-name="common-al">College van Gedeputeerde Staten van de Provincie Fryslân,  </text:p>
            <text:p text:style-name="common-al">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 Bekendmaking (ontwerp) Positieve Weigering Omgevingswet</meta:user-defined>
    <meta:user-defined meta:name="OVERHEIDop.datumEindeReactietermijn">2024-11-15</meta:user-defined>
    <meta:user-defined meta:name="OVERHEIDop.TilID/OVERHEIDop.terinzageleggingOP">til-2024-29865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77</meta:user-defined>
    <meta:user-defined meta:name="OVERHEIDop.PrbID/DC.identifier">prb-2024-15077</meta:user-defined>
    <meta:user-defined meta:name="OVERHEIDop.versieInformatie"/>
  </office:meta>
</office:document-meta>
</file>