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 Bekendmaking wijzigingsvergunning Omgevingswet 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Omgevingswet.  </text:p>
            <text:p text:style-name="common-al">Betreft: wijzigingsvergunning. </text:p>
            <text:p text:style-name="common-al">Locatie: Buorren 5, 8721 GM te Warns. </text:p>
            <text:p text:style-name="common-al">Gedeputeerde Staten hebben een wijzigingsvergunning verleend onder zaaknummer   </text:p>
            <text:p text:style-name="common-al">PF-2024/279426.    </text:p>
            <text:p text:style-name="common-al">Tegen de wijzigingsvergunning kunnen belanghebbenden en indieners van zienswijzen tot en met 6 weken na publicatiedatum beroep instellen bij de Rechtbank Noord-Nederland.    </text:p>
            <text:p text:style-name="common-al">U kunt de wijzigingsvergunning en bijbehorende stukken tot en met 6 weken na publicatiedatum digitaal inzien. Klik op de link 'Bekijk documenten’ om de documenten te bekijken. Of u kunt contact opnemen met de Frontoffice Wet natuurbescherming, wnb@fryslan.frl of 058 – 292 8995 wanneer u de stukken in het Provinciehuis wilt inzien (op werkdagen tussen 9.00 en 16.00 uur). Graag het zaaknummer vermelden in uw correspondentie.   </text:p>
            <text:p text:style-name="common-al">Beroepschriften moeten worden ondertekend en moeten tenminste bevatten: naam en adres, de dagtekening, een omschrijving van het besluit waartegen het beroep is gericht en de reden van het beroepschrift.    </text:p>
            <text:p text:style-name="last-al">Beroepschriften kunt u sturen naar: Rechtbank Noord-Nederland, Afdeling Bestuursrecht, Postbus 150, 9700 AD in Groningen   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069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06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06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údwest-Fryslân  Bekendmaking wijzigingsvergunning Omgevingswet</meta:user-defined>
    <meta:user-defined meta:name="OVERHEIDop.datumEindeReactietermijn">2024-11-15</meta:user-defined>
    <meta:user-defined meta:name="OVERHEIDop.TilID/OVERHEIDop.terinzageleggingOP">til-2024-29854</meta:user-defined>
    <meta:user-defined meta:name="DCTERMS.W3CDTF/DCTERMS.available">2024-10-04</meta:user-defined>
    <meta:user-defined meta:name="DCTERMS.W3CDTF/OVERHEIDop.jaargang">2024</meta:user-defined>
    <meta:user-defined meta:name="OVERHEIDop.publicationIssue">15069</meta:user-defined>
    <meta:user-defined meta:name="OVERHEIDop.PrbID/DC.identifier">prb-2024-15069</meta:user-defined>
    <meta:user-defined meta:name="OVERHEIDop.versieInformatie"/>
  </office:meta>
</office:document-meta>
</file>