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Grote Marktstraat 48-50, Spuistraat 63 en Spui 3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i.v.m. het uitvoeren van herinrichting- en renovatiewerkzaamheden van een gebouw aan de <text:span text:style-name="nadrukvet">Grote Marktstraat 48-50, Spuistraat 63 en Spui 3 te Den Haag</text:span>. </text:p>
            <text:p text:style-name="common-al">
            <text:span text:style-name="nadrukvet">Bezwaar</text:span>
          </text:p>
            <text:p text:style-name="common-al">De beschikking is op 1 oktober 2024 verzonden. Een belanghebbende kan tot en met 12 november 2024 een bezwaarschrift indienen bij Gedeputeerde Staten van Zuid-Holland, t.a.v. het Awb secretariaat, Postbus 90602, 2509 LP Den Haag, onder vermelding van het zaaknummer <text:span text:style-name="nadrukvet">0109351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et natuurbescherming.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067</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067</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067</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opzettelijk verstoren, alsmede het beschadigen of vernielen van voortplantingsplaatsen of rustplaatsen van de gewone dwergvleermuis i.v.m. het uitvoeren van herinrichting- en renovatiewerkzaamheden van een gebouw.</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chikking Wet natuurbescherming, Grote Marktstraat 48-50, Spuistraat 63 en Spui 3 te Den Haag</meta:user-defined>
    <meta:user-defined meta:name="DCTERMS.W3CDTF/DCTERMS.available">2024-10-04</meta:user-defined>
    <meta:user-defined meta:name="DCTERMS.W3CDTF/OVERHEIDop.jaargang">2024</meta:user-defined>
    <meta:user-defined meta:name="OVERHEIDop.publicationIssue">15067</meta:user-defined>
    <meta:user-defined meta:name="OVERHEIDop.PrbID/DC.identifier">prb-2024-15067</meta:user-defined>
    <meta:user-defined meta:name="OVERHEIDop.versieInformatie"/>
  </office:meta>
</office:document-meta>
</file>