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verbinden heiderestanten Blauwe Bos (adder, levendbarende hagedis, heikikker en poelkikker).</text:p>
            <text:p text:style-name="common-al">Locatie: ten westen van Haulerwijk</text:p>
            <text:p text:style-name="common-al">Gedeputeerde Staten hebben een omgevingsvergunning verleend onder zaaknummer 281819. De omgevingsvergunning is geldig tot en met 31 oktober 2025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06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6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6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Ooststellingwerf Bekendmaking Omgevingsvergunning Flora en Fauna activiteit Omgevingswet</meta:user-defined>
    <meta:user-defined meta:name="DCTERMS.W3CDTF/DCTERMS.available">2024-10-04</meta:user-defined>
    <meta:user-defined meta:name="DCTERMS.W3CDTF/OVERHEIDop.jaargang">2024</meta:user-defined>
    <meta:user-defined meta:name="OVERHEIDop.publicationIssue">15065</meta:user-defined>
    <meta:user-defined meta:name="OVERHEIDop.PrbID/DC.identifier">prb-2024-15065</meta:user-defined>
    <meta:user-defined meta:name="OVERHEIDop.versieInformatie"/>
  </office:meta>
</office:document-meta>
</file>