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Besluit formele beoordeling milieueffectrapportage Spelt Afvalinzameling Nieuwveen B.V., Blokland 18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deputeerde Staten van Zuid‐Holland bekend, dat zij op 13 juli 2021 een aanmeldingsnotitie milieueffect‐rapportage‐beoordeling (m.e.r.‐beoordeling) en op  21 september 2024 een bijbehorend addendum heeft ontvangen van SPA WNP ingenieurs. De aanmeldingsnotitie heeft betrekking op de bestaande activiteiten zijnde op- en overslag en be- en verwerking van diverse afvalstromen op de locatie van Spelt Afvalinzameling Nieuwveen B.V., Blokland 18 te Nieuwveen</text:p>
            <text:p text:style-name="common-al">Spelt Afvalinzameling Nieuwveen B.V. is voornemens om de inrichting te veranderen. Het veranderen betreft het uitbreiden van de bestaande sorteerloods, ten behoeve van optimalisatie van het sorteerproces. De bestaande stalling ter plaatse wordt gesloopt. Hiervoor is een aanvraag voor het veranderen van de omgevingsvergunning  ingediend. </text:p>
            <text:p text:style-name="common-al">De Omgevingsdienst heeft besloten dat Spelt Afvalinzameling Nieuwveen B.V  geen milieueffectrapportage hoeft op te stellen. De voorgenomen activiteit leidt niet tot belangrijke nadelige gevolgen voor het milieu.</text:p>
            <text:p text:style-name="common-al">Hierdoor kan de aanvraag in het kader van de Wet milieubeheer voor het veranderen van de inrichting verder in behandeling worden genomen door de Omgevingsdienst West‐Holland, die hiervoor bevoegd gezag is namens de Provincie Zuid‐Holland.</text:p>
            <text:p text:style-name="common-al">
            <text:span text:style-name="nadrukvet">Rechtsbescherming</text:span>
          </text:p>
            <text:p text:style-name="common-al">Anderen dan de initiatiefnemer kunnen op dit moment geen bezwaar indienen tegen het besluit formele m.e.r.‐beoordeling. Het besluit wordt meegenomen bij de besluitvorming op de aanvraag voor de Omgevingsvergunning. Eenieder kan bij de terinzagelegging van deze vergunning bezwaar indienen op zowel de omgevingsvergunning onderdeel milieu als op het besluit formele m.e.r.‐beoordeling.</text:p>
            <text:p text:style-name="common-al">
            <text:span text:style-name="nadrukvet">Meer informatie</text:span>
          </text:p>
            <text:p text:style-name="common-al">Als u meer informatie wilt, dan kunt u contact opnemen met de Omgevingsdienst West-Holland. Dit kan via 071-4083100 of info@odwh.nl. Noem hierbij het zaaknummer: 2024-011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6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6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6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1023</meta:user-defined>
    <meta:user-defined meta:name="DCTERMS.abstract">Het veranderen betreft het uitbreiden van de bestaande sorteerloods, ten behoeve van optimalisatie van het sorteerproces. De bestaande stalling ter plaatse wordt gesloopt. geen milieueffectrapportage nodig</meta:user-defined>
    <dc:language>nl</dc:language>
    <meta:user-defined meta:name="OVERHEIDop.locatietype/OVERHEIDop.gebiedsmarkering">Adres</meta:user-defined>
    <meta:user-defined meta:name="DC.title">Wet milieubeheer Besluit formele beoordeling milieueffectrapportage Spelt Afvalinzameling Nieuwveen B.V., Blokland 18 Nieuwveen</meta:user-defined>
    <meta:user-defined meta:name="DCTERMS.W3CDTF/DCTERMS.available">2024-10-04</meta:user-defined>
    <meta:user-defined meta:name="DCTERMS.W3CDTF/OVERHEIDop.jaargang">2024</meta:user-defined>
    <meta:user-defined meta:name="OVERHEIDop.publicationIssue">15064</meta:user-defined>
    <meta:user-defined meta:name="OVERHEIDop.PrbID/DC.identifier">prb-2024-15064</meta:user-defined>
    <meta:user-defined meta:name="OVERHEIDop.versieInformatie"/>
  </office:meta>
</office:document-meta>
</file>