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Petroleumhavenweg 23, Amsterdam - het verlenen van een revisievergunning aan Liquid Handling &amp; Storage B.V. (LH&amp;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het verlenen van een nieuwe, de gehele inrichting omvattende omgevingsvergunning (revisievergunning) aan Liquid Handling &amp; Storage B.V. (LH&amp;S) voor haar inrichting gelegen aan de Petroleumhavenweg 23 te Amsterdam. De vergunning betreft de op- en overslag en het verpakken van brandstoffen, smeermiddelen, koelvloeistoffen en hulp(vloei-)stoffen, gevaarlijke (afval)stoffen, en de opslag van emballage, distribueren en kantoorhouden. </text:p>
            <text:p text:style-name="common-al">Het betreft tevens een vergunning voor het veranderen van de inrichting. Door de overname door GP Groot brandstoffen en oliehandel B.V. (GP Groot B&amp;O) wil het bedrijf de bestaande inrichting en faciliteiten naast de op- en overslag van brandstoffen, smeermiddelen en koelvloeistoffen ook gaan gebruiken voor de op- en overslag van (gevaarlijke) afvalstoffen. De acceptatiecapaciteit van (klein) gevaarlijk afval betreft 8.020 ton per jaar en de maximale opslagcapaciteit bedraagt 1.676 ton. </text:p>
            <text:p text:style-name="common-al">Zaaknummer: 11379528 </text:p>
            <text:p text:style-name="common-al">Er zijn geen zienswijzen ingediend tegen de ontwerpbeschikking. De beschikking is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odnzkg.nl/bekendmakingen/" xlink:type="simple">loket.odnzkg.nl</text:a> onder Bekendmakingen en (digitaal) bij: </text:p>
            <text:p text:style-name="common-al">- provincie Noord-Holland, Houtplein 33 te Haarlem (op afspraak, via info.div@noord-holland.nl of telefonisch, 023-514 4440); 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890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5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03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Petroleumhavenweg 23, Amsterdam - het verlenen van een revisievergunning aan Liquid Handling &amp; Storage B.V. (LH&amp;S)</meta:user-defined>
    <meta:user-defined meta:name="OVERHEIDop.datumEindeReactietermijn">2024-11-17</meta:user-defined>
    <meta:user-defined meta:name="OVERHEIDop.terinzageleggingBG">https://mozardloket.odnzkg.nl/mozard/!suite42.scherm1260?mObj=1389034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57</meta:user-defined>
    <meta:user-defined meta:name="OVERHEIDop.PrbID/DC.identifier">prb-2024-15057</meta:user-defined>
    <meta:user-defined meta:name="OVERHEIDop.versieInformatie"/>
  </office:meta>
</office:document-meta>
</file>