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Particulier, Industrieweg 14, 4794 SX te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te weigeren.</text:p>
            <text:p text:style-name="common-al">Bedrijf : Particulier persoon</text:p>
            <text:p text:style-name="common-al">Locatie : Industrieweg 14, 4794 SX te Heijningen, in de gemeente Moerdijk</text:p>
            <text:p text:style-name="common-al">Activiteit : Natura 2000-activeit</text:p>
            <text:p text:style-name="common-al">Voor : het plaatsen van een hal voor de opslag van boten</text:p>
            <text:p text:style-name="common-al">Aanvraagdatum : 15 april 2024</text:p>
            <text:p text:style-name="common-al">DSO-kenmerk : 2024041500330</text:p>
            <text:p text:style-name="common-al">Zaaknummer : Z/221182</text:p>
            <text:p text:style-name="common-al">Verzenddatum besluit : 2 oktober 2024</text:p>
            <text:p text:style-name="common-al">
            <text:span text:style-name="nadrukvet">Stukken inzien en beroep indienen</text:span>
          </text:p>
            <text:p text:style-name="common-al">De aanvraag, de beschikking en de bijbehorende stukken liggen vanaf 4 oktober 2024 tot en met 15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op telefoonnummer (088) 743 00 00. Tevens zijn de stukken in te zien bij de gemeente Moerdijk.</text:p>
            <text:p text:style-name="common-al">
            <text:span text:style-name="nadrukvet">Beroep</text:span>
          </text:p>
            <text:p text:style-name="common-al">Tegen de beschikking(en) kan tot en met 15 nov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11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vet"><text:span text:style-name="nadrukondlijn"> info@odbn.nl</text:span></text:span>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5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182</meta:user-defined>
    <dc:language>nl</dc:language>
    <meta:user-defined meta:name="OVERHEIDop.locatietype/OVERHEIDop.gebiedsmarkering">Adres</meta:user-defined>
    <meta:user-defined meta:name="DC.title">Provincie Noord-Brabant – besluit aanvraag omgevingsvergunning – Particulier, Industrieweg 14, 4794 SX te Heijningen</meta:user-defined>
    <meta:user-defined meta:name="OVERHEIDop.datumEindeReactietermijn">2024-11-15</meta:user-defined>
    <meta:user-defined meta:name="OVERHEIDop.TilID/OVERHEIDop.terinzageleggingOP">til-2024-29835</meta:user-defined>
    <meta:user-defined meta:name="DCTERMS.W3CDTF/DCTERMS.available">2024-10-04</meta:user-defined>
    <meta:user-defined meta:name="DCTERMS.W3CDTF/OVERHEIDop.jaargang">2024</meta:user-defined>
    <meta:user-defined meta:name="OVERHEIDop.publicationIssue">15056</meta:user-defined>
    <meta:user-defined meta:name="OVERHEIDop.PrbID/DC.identifier">prb-2024-15056</meta:user-defined>
    <meta:user-defined meta:name="OVERHEIDop.versieInformatie"/>
  </office:meta>
</office:document-meta>
</file>