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mgevingsvergunning flora- en fauna-activiteit ten behoeve van het verbeteren van oevers en keringen bij Terherne (bunzing, hermelijn, wezel, grote modderkruiper). </text:p>
            <text:p text:style-name="common-al">Locatie: diverse in en rond Terherne.  </text:p>
            <text:p text:style-name="common-al">Gedeputeerde Staten hebben een omgevingsvergunning verleend onder zaaknummer 279620. De omgevingsvergunning is geldig tot en met 1 september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5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5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5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De Fryske Marren Bekendmaking Omgevingsvergunning Flora en Fauna activiteit Omgevingswet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55</meta:user-defined>
    <meta:user-defined meta:name="OVERHEIDop.PrbID/DC.identifier">prb-2024-15055</meta:user-defined>
    <meta:user-defined meta:name="OVERHEIDop.versieInformatie"/>
  </office:meta>
</office:document-meta>
</file>