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Alwel, de wijk Kalsdonk, postcodegebied 4702 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Alwel</text:p>
            <text:p text:style-name="common-al">Locatie : de wijk Kalsdonk, postcodegebied 4702 te Roosendaal</text:p>
            <text:p text:style-name="common-al">Activiteit : flora- en fauna- activiteit</text:p>
            <text:p text:style-name="common-al">Voor : renovatiewerkzaamheden</text:p>
            <text:p text:style-name="common-al">Aanvraagdatum : 20 februari 2024</text:p>
            <text:p text:style-name="common-al">DSO-kenmerk : 2024022000335</text:p>
            <text:p text:style-name="common-al">Zaaknummer : Z/219129</text:p>
            <text:p text:style-name="common-al">Verzenddatum besluit : 2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912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05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5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5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9129</meta:user-defined>
    <dc:language>nl</dc:language>
    <meta:user-defined meta:name="OVERHEIDop.locatietype/OVERHEIDop.gebiedsmarkering">Buur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rovincie Noord-Brabant - besluit aanvraag omgevingsvergunning – Stichting Alwel, de wijk Kalsdonk, postcodegebied 4702 te Roosendaal</meta:user-defined>
    <meta:user-defined meta:name="OVERHEIDop.datumEindeReactietermijn">2024-11-13</meta:user-defined>
    <meta:user-defined meta:name="OVERHEIDop.TilID/OVERHEIDop.terinzageleggingOP">til-2024-29831</meta:user-defined>
    <meta:user-defined meta:name="DCTERMS.W3CDTF/DCTERMS.available">2024-10-04</meta:user-defined>
    <meta:user-defined meta:name="DCTERMS.W3CDTF/OVERHEIDop.jaargang">2024</meta:user-defined>
    <meta:user-defined meta:name="OVERHEIDop.publicationIssue">15054</meta:user-defined>
    <meta:user-defined meta:name="OVERHEIDop.PrbID/DC.identifier">prb-2024-15054</meta:user-defined>
    <meta:user-defined meta:name="OVERHEIDop.versieInformatie"/>
  </office:meta>
</office:document-meta>
</file>