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Oss, Fietstunnel Ruwaardsingel te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Oss</text:p>
            <text:p text:style-name="common-al">Locatie : fietstunnel onder de Ruwaardsingel te Oss</text:p>
            <text:p text:style-name="common-al">Activiteit : flora- en fauna- activiteit</text:p>
            <text:p text:style-name="common-al">Voor : werkzaamheden aan een fietstunnel</text:p>
            <text:p text:style-name="common-al">Aanvraagdatum : 17 juli 2024</text:p>
            <text:p text:style-name="common-al">DSO-kenmerk : 2024071700789</text:p>
            <text:p text:style-name="common-al">Zaaknummer : Z/228493</text:p>
            <text:p text:style-name="common-al">Verzenddatum besluit : 2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849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05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5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5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8493</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Weg</meta:user-defined>
    <meta:user-defined meta:name="DC.title">Provincie Noord-Brabant - besluit aanvraag omgevingsvergunning – Gemeente Oss, Fietstunnel Ruwaardsingel te Oss</meta:user-defined>
    <meta:user-defined meta:name="OVERHEIDop.datumEindeReactietermijn">2024-11-13</meta:user-defined>
    <meta:user-defined meta:name="OVERHEIDop.TilID/OVERHEIDop.terinzageleggingOP">til-2024-29825</meta:user-defined>
    <meta:user-defined meta:name="DCTERMS.W3CDTF/DCTERMS.available">2024-10-04</meta:user-defined>
    <meta:user-defined meta:name="DCTERMS.W3CDTF/OVERHEIDop.jaargang">2024</meta:user-defined>
    <meta:user-defined meta:name="OVERHEIDop.publicationIssue">15052</meta:user-defined>
    <meta:user-defined meta:name="OVERHEIDop.PrbID/DC.identifier">prb-2024-15052</meta:user-defined>
    <meta:user-defined meta:name="OVERHEIDop.versieInformatie"/>
  </office:meta>
</office:document-meta>
</file>