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passen van een gasleiding in de linkerberm van de N757, provinciale weg Wijthmen - Dalfsen, tussen hectometerpunten 5.180 en 5.21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oktober 2024 een verzoek tot het behandelen van een aanvraag voor een beschikking hebben ontvangen waarbij de reguliere voorbereidingsprocedure van toepassing is. De aanvraag gaat over het aanpassen van een gasleiding in de linkerberm van de N757, provinciale weg Wijthmen - Dalfsen, tussen hectometerpunten 5.180 en 5.210. De aanpassing is nodig vanwege de aanleg van een faunapassage.</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5050</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50</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050</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6400</meta:user-defined>
    <meta:user-defined meta:name="DCTERMS.abstract">Kennisgeving ontvangst van een vergunningsaanvraag voor het aanpassen van een gasleiding in de linkerberm van de N757, provinciale weg Wijthmen - Dalfsen, tussen hectometerpunten 5.180 en 5.210</meta:user-defined>
    <dc:language>nl</dc:language>
    <meta:user-defined meta:name="OVERHEIDop.locatietype/OVERHEIDop.gebiedsmarkering">Vlak</meta:user-defined>
    <meta:user-defined meta:name="DC.title">Kennisgeving ontvangst van een vergunningsaanvraag voor het aanpassen van een gasleiding in de linkerberm van de N757, provinciale weg Wijthmen - Dalfsen, tussen hectometerpunten 5.180 en 5.210</meta:user-defined>
    <meta:user-defined meta:name="DCTERMS.W3CDTF/DCTERMS.available">2024-10-04</meta:user-defined>
    <meta:user-defined meta:name="DCTERMS.W3CDTF/OVERHEIDop.jaargang">2024</meta:user-defined>
    <meta:user-defined meta:name="OVERHEIDop.publicationIssue">15050</meta:user-defined>
    <meta:user-defined meta:name="OVERHEIDop.PrbID/DC.identifier">prb-2024-15050</meta:user-defined>
    <meta:user-defined meta:name="OVERHEIDop.versieInformatie"/>
  </office:meta>
</office:document-meta>
</file>