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 , km 11,0 tot km 15,5 en N834 km 1,0 tot km 5,8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tijdelijke afsluiting Veldweg en Rijswijksesteeg in Rijs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30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13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4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0 , km 11,0 tot km 15,5 en N834 km 1,0 tot km 5,8 in Rijswijk</meta:user-defined>
    <meta:user-defined meta:name="OVERHEIDop.datumEindeReactietermijn">2024-11-20</meta:user-defined>
    <meta:user-defined meta:name="OVERHEIDop.TilID/OVERHEIDop.terinzageleggingOP">til-2024-29819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049</meta:user-defined>
    <meta:user-defined meta:name="OVERHEIDop.PrbID/DC.identifier">prb-2024-15049</meta:user-defined>
    <meta:user-defined meta:name="OVERHEIDop.versieInformatie"/>
  </office:meta>
</office:document-meta>
</file>