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kendmaking maatwerkvoorschrift herplant op andere grond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</text:p>
            <text:p text:style-name="common-al">Betreft: bekendmaking maatwerkvoorschrift herplant op andere grond van perceel Buitenpost D 137 naar de percelen Kollum E 216 en Buitenpost D 137.</text:p>
            <text:p text:style-name="common-al">Oorspronkelijke locatie herplantplicht: perceel Buitenpost D 137</text:p>
            <text:p text:style-name="common-al">Nieuwe locatie herplantplicht: percelen Kollum E 216 en Buitenpost D 137.</text:p>
            <text:p text:style-name="common-al">Gedeputeerde Staten hebben een maatwerkvoorschrift verleend onder zaaknummer 281499. Het maatwerkvoorschrift is geldig vanaf 4 oktober 2024.</text:p>
            <text:p text:style-name="common-al">Tegen dit maatwerkvoorschrift kan een belanghebbende tot en met 6 weken na publicatie bezwaar indienen bij Gedeputeerde Staten.</text:p>
            <text:p text:style-name="common-al">Het maatwerkvoorschrift ligt ter inzage t/m 6 weken na publicatie in het:</text:p>
            <text:p text:style-name="common-al">- Provinsjehûs Fryslân in Leeuwarden, elke werkdag van 9.00 tot 16.00 uur (graag vooraf contact opnemen);</text:p>
            <text:p text:style-name="common-al">Indien u het maatwerkvoorschrift digitaal wilt inzien, kunt u contact opnemen met de Frontoffice van het Team Groene Regelgev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04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4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4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Dantumadiel Bekendmaking maatwerkvoorschrift herplant op andere grond Besluit activiteiten leefomgeving</meta:user-defined>
    <meta:user-defined meta:name="DCTERMS.W3CDTF/DCTERMS.available">2024-10-04</meta:user-defined>
    <meta:user-defined meta:name="DCTERMS.W3CDTF/OVERHEIDop.jaargang">2024</meta:user-defined>
    <meta:user-defined meta:name="OVERHEIDop.publicationIssue">15048</meta:user-defined>
    <meta:user-defined meta:name="OVERHEIDop.PrbID/DC.identifier">prb-2024-15048</meta:user-defined>
    <meta:user-defined meta:name="OVERHEIDop.versieInformatie"/>
  </office:meta>
</office:document-meta>
</file>