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perceel Ballum H 931 en 933 naar de percelen Ballum H 933.</text:p>
            <text:p text:style-name="common-al">Oorspronkelijke locatie herplantplicht: perceel Ballum H 931 en 933</text:p>
            <text:p text:style-name="common-al">Nieuwe locatie herplantplicht: percelen Ballum H 933.</text:p>
            <text:p text:style-name="common-al">Gedeputeerde Staten hebben een maatwerkvoorschrift verleend onder zaaknummer 276918. Het maatwerkvoorschrift is geldig vanaf 4 oktober 2024.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04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Ameland Bekendmaking maatwerkvoorschrift herplant op andere grond Besluit activiteiten leefomgev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47</meta:user-defined>
    <meta:user-defined meta:name="OVERHEIDop.PrbID/DC.identifier">prb-2024-15047</meta:user-defined>
    <meta:user-defined meta:name="OVERHEIDop.versieInformatie"/>
  </office:meta>
</office:document-meta>
</file>