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Balthasar Beckerstrjitte te Easterlittens (huismus, huiszwaluw, laatvlieger, ruige dwergvleermuis).</text:p>
            <text:p text:style-name="common-al">Locatie: 8835 XN te Easterlittens</text:p>
            <text:p text:style-name="common-al">Gedeputeerde Staten hebben een omgevingsvergunning verleend onder zaaknummer 281559. De omgevingsvergunning is geldig tot en met 1 oktober 2029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4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Leeuwarden Bekendmaking Omgevingsvergunning Flora en Fauna activiteit Omgevingswet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46</meta:user-defined>
    <meta:user-defined meta:name="OVERHEIDop.PrbID/DC.identifier">prb-2024-15046</meta:user-defined>
    <meta:user-defined meta:name="OVERHEIDop.versieInformatie"/>
  </office:meta>
</office:document-meta>
</file>