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Openstellingsbesluit SNL Zee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24 september 2024, kenmerk 487709 houdende wijziging van het Openstellingsbesluit SNL Zeeland 2024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in verband met kennelijke onjuistheden het Openstellingsbesluit SNL Zeeland 2024 gewijzigd dient te worden;</text:p>
              </text:list-item>
              <text:list-item text:style-override="id1-3-2-1-1-4-2">
                <text:number>•</text:number>
                <text:p text:style-name="al">gelet op artikel 1.2 van de Subsidieverordening Natuur- en Landschapsbeheer Zeeland 2016; </text:p>
              </text:list-item>
              <text:list-item text:style-override="id1-3-2-1-1-4-3">
                <text:number>•</text:number>
                <text:p text:style-name="al">gelet op artikel 2 van de Subsidieregeling Kwaliteitsimpuls Natuur en Landschap Zeeland.</text:p>
              </text:list-item>
            </text:list>
            <text:p text:style-name="al">besluiten vast te stellen de navolgende wijzigingen in het Openstellingsbesluit SNL Zeeland 2024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NL Zeeland 2024 wordt als volgt gewijzigd:</text:p>
            <text:list text:style-name="id1-3-2-2-1-3">
              <text:list-item text:style-override="id1-3-2-2-1-3-1">
                <text:number>1.</text:number>
                <text:p text:style-name="al">In artikel 20, derde lid wordt “bedraagt € 20.000” vervangen door “bedraagt € 20.000 per Ha”.</text:p>
              </text:list-item>
              <text:list-item text:style-override="id1-3-2-2-1-3-2">
                <text:number>2.</text:number>
                <text:p text:style-name="al">In artikel 20, derde lid wordt “bedraagt € 11.428,-“ vervangen door “bedraagt € 11.428 per Ha”.</text:p>
              </text:list-item>
              <text:list-item text:style-override="id1-3-2-2-1-3-3">
                <text:number>3.</text:number>
                <text:p text:style-name="al">In artikel 21, tweede lid wordt “hoofdstuk 2” vervangen door “hoofdstuk 3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uitgifte van het Provinciaal Blad waarin het wordt geplaatst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4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e voorzitter 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4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artikel 93 van de Wet inrichting landelijk gebied]|[1.0:c:BWBR0020748&amp;artikel=93&amp;g=2019-01-01</meta:user-defined>
    <meta:user-defined meta:name="DC.source">Subsidieverordening Natuur- en Landschapsbeheer Zeeland 2016]|[https://lokaleregelgeving.overheid.nl/CVDR364848</meta:user-defined>
    <meta:user-defined meta:name="DC.source">Subsidieregeling Kwaliteitsimpuls Natuur en Landschap Zeeland]|[https://lokaleregelgeving.overheid.nl/CVDR63791</meta:user-defined>
    <meta:user-defined meta:name="OVERHEIDop.referentienummer">346409</meta:user-defined>
    <meta:user-defined meta:name="DCTERMS.alternative">Openstellingsbesluit SNL Zeeland 2024</meta:user-defined>
    <dc:language>nl</dc:language>
    <meta:user-defined meta:name="OVERHEIDop.locatietype/OVERHEIDop.gebiedsmarkering">Provincie</meta:user-defined>
    <meta:user-defined meta:name="DC.title">Besluit van Gedeputeerde Staten van Zeeland houdende Openstelling van het Subsidiestelsel Natuur- en Landschap Zeeland 2024 (en 2025 voor SKNL Programma Natuur)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45</meta:user-defined>
    <meta:user-defined meta:name="OVERHEIDop.betreftRegeling">CVDR701147_2</meta:user-defined>
    <meta:user-defined meta:name="OVERHEIDop.PrbID/DC.identifier">prb-2024-15045</meta:user-defined>
    <meta:user-defined meta:name="xs:date/OVERHEIDop.startdatum">2024-10-05</meta:user-defined>
    <meta:user-defined meta:name="OVERHEIDop.versieInformatie"/>
  </office:meta>
</office:document-meta>
</file>