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90e4c98c-f962-4ccf-9fd7-5b3e94578acc.png" manifest:media-type="image/x-eps"/>
  <manifest:file-entry manifest:full-path="Pictures/Afbeelding1idae98265-69bc-4715-9f42-8517233456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
      <text:list-level-style-bullet style:num-suffix="" text:bullet-char="​" text:level="1">
        <style:list-level-properties text:min-label-width="10mm"/>
      </text:list-level-style-bullet>
    </text:list-style>
    <text:list-style style:name="id1-3-2-2-3-2-2-1-1">
      <text:list-level-style-bullet style:num-suffix="" text:bullet-char="​" text:level="1">
        <style:list-level-properties text:min-label-width="10mm"/>
      </text:list-level-style-bullet>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11*"/>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45*"/>
    </style:style>
    <style:style style:family="table-column" style:parent-style-name="colspec" style:name="id1-3-2-5-3-1-4">
      <style:table-column-properties style:rel-column-width="21*"/>
    </style:style>
    <style:style style:family="table-column" style:parent-style-name="colspec" style:name="id1-3-2-5-5-1-1">
      <style:table-column-properties style:rel-column-width="11*"/>
    </style:style>
    <style:style style:family="table-column" style:parent-style-name="colspec" style:name="id1-3-2-5-5-1-2">
      <style:table-column-properties style:rel-column-width="11*"/>
    </style:style>
    <style:style style:family="table-column" style:parent-style-name="colspec" style:name="id1-3-2-5-5-1-3">
      <style:table-column-properties style:rel-column-width="45*"/>
    </style:style>
    <style:style style:family="table-column" style:parent-style-name="colspec" style:name="id1-3-2-5-5-1-4">
      <style:table-column-properties style:rel-column-width="21*"/>
    </style:style>
  </office:automatic-styles>
  <office:body>
    <office:text>
      <text:p text:style-name="new_page_staatscourant"/>
      <text:p text:style-name="single-kop-titel">Besluit van Gedeputeerde Staten van Zeeland houdende Openstelling van het Subsidiestelsel Natuur- en Landschap Zeeland 2025</text:p>
      <text:section text:name="regeling_id1-3-2" text:style-name="regeling">
        <text:section text:name="aanhef_id1-3-2-1" text:style-name="aanhef">
          <text:section text:name="preambule_id1-3-2-1-1" text:style-name="preambule">
            <text:p text:style-name="al">
            <text:span text:style-name="nadrukvet">Besluit van Gedeputeerde Staten van provincie Zeeland van 24 september 2024, nummer 487709, tot vaststelling van de subsidieplafonds, aanvraagperioden en de tarieven voor het begrotingsjaar 2025 voor: de Subsidieverordening Natuur- en Landschapsbeheer Zeeland 2016 (SVNL2016) en de Subsidieregeling Kwaliteitsimpuls Natuur en Landschap Zeeland (SKNL). </text:span>
          </text:p>
            <text:p text:style-name="al"/>
            <text:p text:style-name="al">
            <text:span text:style-name="nadrukcur"> Gedeputeerde Staten van Zeeland,</text:span>
          </text:p>
            <text:list text:style-name="id1-3-2-1-1-4">
              <text:list-item text:style-override="id1-3-2-1-1-4-1">
                <text:number>•</text:number>
                <text:p text:style-name="al">gelezen het voorstel onder nummer 487709;</text:p>
              </text:list-item>
              <text:list-item text:style-override="id1-3-2-1-1-4-2">
                <text:number>•</text:number>
                <text:p text:style-name="al">gelet op artikel 1.2 van de Subsidieverordening Natuur- en Landschapsbeheer Zeeland 2016</text:p>
              </text:list-item>
              <text:list-item text:style-override="id1-3-2-1-1-4-3">
                <text:number>•</text:number>
                <text:p text:style-name="al">gelet op artikel 2 van de Subsidieregeling Kwaliteitsimpuls Natuur en Landschap Zeeland</text:p>
              </text:list-item>
              <text:list-item text:style-override="id1-3-2-1-1-4-4">
                <text:number>•</text:number>
                <text:p text:style-name="al">overwegende dat subsidies worden verleend met een begrotingsvoorbehoud, zolang en voor zover de begroting nog niet door provinciale staten is vastgesteld;</text:p>
              </text:list-item>
            </text:list>
            <text:p text:style-name="al">besluit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 (SVNL-Natuur)</text:p>
            <text:section text:name="paragraaf_id1-3-2-2-1-2" text:style-name="paragraaf">
              <text:p text:style-name="paragraaf_kop"><text:span text:style-name="label">Paragraaf</text:span> <text:span text:style-name="nr">1</text:span> Nieuw areaal </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oelgroep en activiteiten</text:p>
                <text:p text:style-name="al">Aan aanvragers als bedoeld in artikel 2.1 van de SVNL2016 kan subsidie worden verstrekt voor nieuw areaal voor het beheer van natuur- en landschapstypen binnen een natuurterrein.</text:p>
                <text:p text:style-name="al"/>
              </text:section>
              <text:section text:name="artikel_id1-3-2-2-1-2-4" text:style-name="artikel">
                <text:p text:style-name="artikel_kop_titel"><text:span text:style-name="artikel_kop_label">Artikel</text:span> <text:span text:style-name="artikel_kop_nr"> 2 </text:span> Subsidiabele activiteiten </text:p>
                <text:p text:style-name="al">Uitsluitend de volgende activiteiten komen voor subsidie als bedoeld in artikel 1 in aanmerking:</text:p>
                <text:list text:style-name="id1-3-2-2-1-2-4-3">
                  <text:list-item text:style-override="id1-3-2-2-1-2-4-3-1">
                    <text:number>a.</text:number>
                    <text:p text:style-name="al">beheren van een natuurterrein ten behoeve van natuurbeheertypen met de aanduiding N01.01, N01.02, N01.03, N04.02, N04.03, N04.04, N05.02, N05.04, N06.01, N06.05, N08.01, N08.02, N08.03, N08.04, N09.01, N10.02, N11.01, N12.01, N12.02, N12.03, N12.04, N12.05, N12.06, N13.01, N14.01, N14.03, N15.01, N15.02, N16.03, N16.04, N17.03, N17.04, N17.06 van het Natuurbeheerplan;</text:p>
                  </text:list-item>
                  <text:list-item text:style-override="id1-3-2-2-1-2-4-3-2">
                    <text:number>b.</text:number>
                    <text:p text:style-name="al">beheren van een natuurterrein ten behoeve van landschapsbeheertypen met de aanduiding L01.01, L01.02, L01.03, L01.05, L01.06, L01.07, L01.08, L01.09 van het Natuurbeheerplan;</text:p>
                  </text:list-item>
                  <text:list-item text:style-override="id1-3-2-2-1-2-4-3-3">
                    <text:number>c.</text:number>
                    <text:p text:style-name="al">begrazing van het natuurterrein door een gescheperde schaapskudde;</text:p>
                  </text:list-item>
                  <text:list-item text:style-override="id1-3-2-2-1-2-4-3-4">
                    <text:number>d.</text:number>
                    <text:p text:style-name="al">uitvoeren van metingen en het vastleggen van de ontwikkelingen op het natuurterrein;</text:p>
                  </text:list-item>
                  <text:list-item text:style-override="id1-3-2-2-1-2-4-3-5">
                    <text:number>e.</text:number>
                    <text:p text:style-name="al">toegankelijk maken en houden voor recreatie op een natuurterrein;</text:p>
                  </text:list-item>
                  <text:list-item text:style-override="id1-3-2-2-1-2-4-3-6">
                    <text:number>f.</text:number>
                    <text:p text:style-name="al">toezicht houden op een natuurterrein;</text:p>
                  </text:list-item>
                  <text:list-item text:style-override="id1-3-2-2-1-2-4-3-7">
                    <text:number>g.</text:number>
                    <text:p text:style-name="al">transporteren in verband met het beheer van natuur- en landschapsbeheertypen op een natuurterrein dat alleen varend kan worden bereikt.</text:p>
                  </text:list-item>
                </text:list>
              </text:section>
              <text:section text:name="artikel_id1-3-2-2-1-2-5" text:style-name="artikel">
                <text:p text:style-name="artikel_kop_titel"><text:span text:style-name="artikel_kop_label">Artikel</text:span> <text:span text:style-name="artikel_kop_nr">3</text:span> Subsidieplafond</text:p>
                <text:p text:style-name="al">Het subsidieplafond voor subsidies als bedoeld in artikel 1 bedraagt € 166.309,86 per jaar voor ten hoogste zes jaar. </text:p>
                <text:p text:style-name="al"/>
              </text:section>
            </text:section>
            <text:section text:name="paragraaf_id1-3-2-2-1-3" text:style-name="paragraaf">
              <text:p text:style-name="paragraaf_kop"><text:span text:style-name="label">Paragraaf</text:span> <text:span text:style-name="nr">2</text:span> Aanvraagperiode en loket voor indiening</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4</text:span> Aanvraagperiode</text:p>
                <text:p text:style-name="al">Aanvragen voor subsidies natuur- en landschapsbeheer op grond van de SVNL2016 kunnen in de periode van 15 november tot en met 31 december 2024 (digitaal) worden ingediend bij de Provincie Zeeland door middel van het door GS vastgestelde Aanvraagformulier 2025 subsidie Natuur- en landschapsbeheer SVNL2016, beschikbaar op www.zeeland.nl.</text:p>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Agrarisch natuur- en landschapsbeheer (ANLb) (SVNL-Agrarisch)</text:p>
            <text:section text:name="artikel_id1-3-2-2-2-2" text:style-name="artikel">
              <text:p text:style-name="artikel_kop_titel"><text:span text:style-name="artikel_kop_label">Artikel</text:span> <text:span text:style-name="artikel_kop_nr">5</text:span> Doelgroep en subsidiabele activiteiten</text:p>
              <text:p text:style-name="al">Aan aanvragers als bedoeld in artikel 3.1 van de SVNL2016 kan subsidie worden verstrekt voor beheeractiviteiten gericht op behoud en versterking van een leefgebied en/of ter ondersteuning van de doelen van de categorie water. </text:p>
              <text:p text:style-name="al"/>
            </text:section>
            <text:section text:name="artikel_id1-3-2-2-2-3" text:style-name="artikel">
              <text:p text:style-name="artikel_kop_titel"><text:span text:style-name="artikel_kop_label">Artikel</text:span> <text:span text:style-name="artikel_kop_nr">6</text:span> Subsidieplafond </text:p>
              <text:p text:style-name="al">Het subsidieplafond voor subsidies als bedoeld in artikel 5 bedraagt € 452.500 per jaar voor ten hoogste vier jaar voor de categorie water.</text:p>
              <text:p text:style-name="al"/>
            </text:section>
            <text:section text:name="artikel_id1-3-2-2-2-4" text:style-name="artikel">
              <text:p text:style-name="artikel_kop_titel"><text:span text:style-name="artikel_kop_label">Artikel</text:span> <text:span text:style-name="artikel_kop_nr">7</text:span> Aanvraagperiode en loket voor indiening</text:p>
              <text:p text:style-name="al">Aanvragen voor subsidies agrarisch natuur- en landschapsbeheer op grond van de SVNL2016, als bedoeld in artikel 5, kunnen in de periode van 7 tot en met 12 oktober 2024 (digitaal) worden ingediend bij de Provincie Zeeland door middel van het door GS vastgestelde aanvraagformulier subsidie agrarisch natuur- en landschapsbeheer Zeeland, beschikbaar op www.zeeland.nl.</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Kwaliteitsimpuls Natuur en Landschap (SKNL) </text:p>
            <text:section text:name="paragraaf_id1-3-2-2-3-2" text:style-name="paragraaf">
              <text:p text:style-name="paragraaf_kop"><text:span text:style-name="label">Paragraaf</text:span> <text:span text:style-name="nr">3.1</text:span> Investeringssubsidie</text:p>
              <text:section text:name="structuurtekst_id1-3-2-2-3-2-2" text:style-name="structuurtekst">
                <text:list text:style-name="id1-3-2-2-3-2-2-1">
                  <text:list-item text:style-override="id1-3-2-2-3-2-2-1-1">
                    <text:number/>
                    <text:p text:style-name="al"/>
                  </text:list-item>
                </text:list>
              </text:section>
              <text:section text:name="artikel_id1-3-2-2-3-2-3" text:style-name="artikel">
                <text:p text:style-name="artikel_kop_titel"><text:span text:style-name="artikel_kop_label">Artikel</text:span> <text:span text:style-name="artikel_kop_nr">8</text:span> Subsidiabele activiteiten </text:p>
                <text:p text:style-name="al">Subsidie als bedoeld in artikel 8, eerste lid, onder a tot en met e, Subsidieregeling Kwaliteitsimpuls Natuur en Landschap Zeeland kan worden verstrekt voor de percelen, die zijn aangegeven op de Subsidiekaart SKNL 2025 (bijlage 3) behorende bij dit besluit.</text:p>
                <text:p text:style-name="al"/>
              </text:section>
              <text:section text:name="artikel_id1-3-2-2-3-2-4" text:style-name="artikel">
                <text:p text:style-name="artikel_kop_titel"><text:span text:style-name="artikel_kop_label">Artikel</text:span> <text:span text:style-name="artikel_kop_nr">9</text:span> Subsidiabele kosten</text:p>
                <text:p text:style-name="al">Voor subsidie als bedoeld in artikel 8 Subsidieregeling Kwaliteitsimpuls Natuur en Landschap Zeeland komen uitsluitend kosten in aanmerking die noodzakelijk en adequaat zijn in relatie tot het natuurdoel van de subsidie, zoals genoemd in artikel 8, eerste lid, onder a t/m e, Subsidieregeling Kwaliteitsimpuls Natuur en Landschap Zeeland:</text:p>
                <text:list text:style-name="id1-3-2-2-3-2-4-3">
                  <text:list-item text:style-override="id1-3-2-2-3-2-4-3-1">
                    <text:number>a.</text:number>
                    <text:p text:style-name="al">kosten voor het realiseren van een natuurbeheertype en landschapsbeheertype op grond die functieverandering heeft ondergaan, voor zover het de realisatie van de natuurbeheertypen ambitie betreft zoals vermeld in het Natuurbeheerplan Zeeland (artikel 8, eerste lid, onder a en b, Subsidieregeling Kwaliteitsimpuls Natuur en Landschap Zeeland; nieuwe natuur); </text:p>
                  </text:list-item>
                  <text:list-item text:style-override="id1-3-2-2-3-2-4-3-2">
                    <text:number>b.</text:number>
                    <text:p text:style-name="al">kosten voor een kwaliteitsimpuls van een natuurbeheertype of landschapsbeheertype (landschapselement); (artikel 8, eerste lid, onder c, d en e, Subsidieregeling Kwaliteitsimpuls Natuur en Landschap Zeeland; bestaande natuur);</text:p>
                  </text:list-item>
                </text:list>
              </text:section>
              <text:section text:name="artikel_id1-3-2-2-3-2-5" text:style-name="artikel">
                <text:p text:style-name="artikel_kop_titel"><text:span text:style-name="artikel_kop_label">Artikel</text:span> <text:span text:style-name="artikel_kop_nr">10</text:span> Subsidieplafond</text:p>
                <text:p text:style-name="al">Het subsidieplafond voor activiteiten als bedoeld in artikel 8 bedraagt: </text:p>
                <text:list text:style-name="id1-3-2-2-3-2-5-3">
                  <text:list-item text:style-override="id1-3-2-2-3-2-5-3-1">
                    <text:number>1.</text:number>
                    <text:p text:style-name="al">€ 480.000 voor subsidies voor realisatie van natuurbeheertypen en landschapsbeheertypen in nieuwe natuur;</text:p>
                  </text:list-item>
                  <text:list-item text:style-override="id1-3-2-2-3-2-5-3-2">
                    <text:number>2.</text:number>
                    <text:p text:style-name="al">€ 700.000 voor subsidies voor kwaliteitsimpuls natuurbeheertypen en landschapsbeheertypen in bestaande natuur;</text:p>
                  </text:list-item>
                </text:list>
              </text:section>
            </text:section>
            <text:section text:name="paragraaf_id1-3-2-2-3-3" text:style-name="paragraaf">
              <text:p text:style-name="paragraaf_kop"><text:span text:style-name="label">Paragraaf</text:span> <text:span text:style-name="nr">3.2</text:span> Subsidie functieveran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1</text:span> Subsidiabele activiteiten </text:p>
                <text:p text:style-name="al">Subsidie als bedoeld in artikel 15 Subsidieregeling Kwaliteitsimpuls Natuur en Landschap Zeeland kan worden verstrekt voor percelen die zijn aangegeven op de subsidiekaart SKNL 2025 (bijlage 3), behorende bij dit besluit.</text:p>
                <text:p text:style-name="al"/>
              </text:section>
              <text:section text:name="artikel_id1-3-2-2-3-3-4" text:style-name="artikel">
                <text:p text:style-name="artikel_kop_titel"><text:span text:style-name="artikel_kop_label">Artikel</text:span> <text:span text:style-name="artikel_kop_nr">12</text:span> Subsidiabele kosten </text:p>
                <text:p text:style-name="al">Voor subsidie als bedoeld in artikel 11 komt uitsluitend de waardedaling in aanmerking die het gevolg is van:</text:p>
                <text:list text:style-name="id1-3-2-2-3-3-4-3">
                  <text:list-item text:style-override="id1-3-2-2-3-3-4-3-1">
                    <text:number>a.</text:number>
                    <text:p text:style-name="al">het omzetten van landbouwgrond in natuurterrein;</text:p>
                  </text:list-item>
                  <text:list-item text:style-override="id1-3-2-2-3-3-4-3-2">
                    <text:number>b.</text:number>
                    <text:p text:style-name="al">het omzetten van landbouwgrond ten behoeve van de daaropvolgende aanleg van een landschapsbeheertype.</text:p>
                  </text:list-item>
                </text:list>
              </text:section>
              <text:section text:name="artikel_id1-3-2-2-3-3-5" text:style-name="artikel">
                <text:p text:style-name="artikel_kop_titel"><text:span text:style-name="artikel_kop_label">Artikel</text:span> <text:span text:style-name="artikel_kop_nr">13</text:span> Subsidieplafond </text:p>
                <text:p text:style-name="al">Het subsidieplafond voor subsidies als bedoeld in artikel 11 bedraagt € 1.900.000,-</text:p>
                <text:p text:style-name="al"/>
              </text:section>
            </text:section>
            <text:section text:name="paragraaf_id1-3-2-2-3-4" text:style-name="paragraaf">
              <text:p text:style-name="paragraaf_kop"><text:span text:style-name="label">Paragraaf</text:span> <text:span text:style-name="nr">3.3</text:span> Aanvraagperiode en loket voor indie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4</text:span> Aanvraagperiode en loket voor indiening</text:p>
                <text:list text:style-name="id1-3-2-2-3-4-3-2">
                  <text:list-item text:style-override="id1-3-2-2-3-4-3-2-1">
                    <text:number>1.</text:number>
                    <text:p text:style-name="al">Aanvragen voor subsidies Subsidieregeling Kwaliteitsimpuls Natuur en Landschap Zeeland op grond artikel 8 en 11 van dit openstellingsbesluit kunnen vanaf 1 januari tot en met 31 oktober 2025 worden ingediend.</text:p>
                  </text:list-item>
                  <text:list-item text:style-override="id1-3-2-2-3-4-3-2-2">
                    <text:number>2.</text:number>
                    <text:p text:style-name="al">De aanvragen kunnen (digitaal) worden ingediend bij de Provincie Zeeland door middel van het door GS vastgestelde aanvraagformulier 2025 SKNL Zeeland, beschikbaar op www.zeeland.nl.</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Tarieven </text:p>
            <text:section text:name="artikel_id1-3-2-2-4-2" text:style-name="artikel">
              <text:p text:style-name="artikel_kop_titel"><text:span text:style-name="artikel_kop_label">Artikel</text:span> <text:span text:style-name="artikel_kop_nr">15</text:span> Tarieven begrotingsjaar 2025</text:p>
              <text:list text:style-name="id1-3-2-2-4-2-2">
                <text:list-item text:style-override="id1-3-2-2-4-2-2-1">
                  <text:number>1.</text:number>
                  <text:p text:style-name="al">De jaarvergoeding voor de natuurbeheertypen, landschapsbeheertypen en bijdragen als bedoeld in de SVNL2016 zijn voor het begrotingsjaar 2025 opgenomen in bijlage 1 behorende bij dit besluit.</text:p>
                </text:list-item>
                <text:list-item text:style-override="id1-3-2-2-4-2-2-2">
                  <text:number>2.</text:number>
                  <text:p text:style-name="al">De maximale subsidie voor aanleg en herstel van een natuurterrein wordt op grond van artikel 14, vierde lid Subsidieregeling Kwaliteitsimpuls Natuur en Landschap Zeeland bepaald en bedraagt maximaal € 20.000 per Ha voor de realisatie van een natuurbeheertype en bedraagt maximaal € 11.428,- per Ha voor de realisatie van een landschapsbeheertype.</text:p>
                </text:list-item>
                <text:list-item text:style-override="id1-3-2-2-4-2-2-3">
                  <text:number>3.</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3,93%.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Voorbehouden</text:p>
            <text:section text:name="artikel_id1-3-2-2-5-2" text:style-name="artikel">
              <text:p text:style-name="artikel_kop_titel"><text:span text:style-name="artikel_kop_label">Artikel</text:span> <text:span text:style-name="artikel_kop_nr">16</text:span> Subsidiabele natuurterreinen</text:p>
              <text:list text:style-name="id1-3-2-2-5-2-2">
                <text:list-item text:style-override="id1-3-2-2-5-2-2-1">
                  <text:number>1.</text:number>
                  <text:p text:style-name="al">De subsidies als opgenomen in hoofdstuk 1 van dit besluit (natuurbeheer) worden uitsluitend verstrekt voor zover het perceel/terrein als subsidiabel is aangemerkt op de Subsidiekaart SVNL Zeeland 2025 behorende bij dit besluit (bijlage 2) en uitsluitend voor de bijdragen die op de bijbehorende digitale subsidiekaart zijn opgenomen. De Subsidiekaart SVNL Zeeland 2025 kan in detail worden geraadpleegd op de provinciale website, via de <text:a xlink:href="https://kaarten.zeeland.nl/map/atlasvanzeeland" xlink:type="simple">Atlas van Zeeland</text:a>, (tabblad Natuur en vervolgens tabblad Natuursubsidies SNL 2025).</text:p>
                </text:list-item>
                <text:list-item text:style-override="id1-3-2-2-5-2-2-2">
                  <text:number>2.</text:number>
                  <text:p text:style-name="al">De subsidies als opgenomen in hoofdstuk 3 van dit besluit (investering en functieverandering) worden uitsluitend verstrekt voor zover het perceel/terrein als subsidiabel is aangemerkt op de Subsidiekaart SKNL Zeeland 2025 (bijlage 3). Deze kaart kan in detail worden geraadpleegd op de provinciale website, via de <text:a xlink:href="https://kaarten.zeeland.nl/map/atlasvanzeeland" xlink:type="simple">Atlas van Zeeland</text:a> (tabblad Natuur en vervolgens tabblad Natuursubsidies SNL 2025).</text:p>
                </text:list-item>
              </text:list>
            </text:section>
            <text:section text:name="artikel_id1-3-2-2-5-3" text:style-name="artikel">
              <text:p text:style-name="artikel_kop_titel"><text:span text:style-name="artikel_kop_label">Artikel</text:span> <text:span text:style-name="artikel_kop_nr">17</text:span> Voorbehoud PS</text:p>
              <text:p text:style-name="al">De subsidieplafonds in dit besluit worden vastgesteld onder het voorbehoud van goedkeuring van de najaarsnota 2024 en begroting 2025 en de beschikbaarstelling van voldoende middelen door Provinciale Staten van Zeeland.</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werkingtreding</text:p>
              <text:p text:style-name="al">Dit besluit treedt in werking met ingang van de dag na de datum van uitgifte van het Provinciaal blad waarin dit besluit wordt geplaatst. </text:p>
              <text:p text:style-name="al"/>
            </text:section>
            <text:section text:name="artikel_id1-3-2-2-6-3" text:style-name="artikel">
              <text:p text:style-name="artikel_kop_titel"><text:span text:style-name="artikel_kop_label">Artikel</text:span> <text:span text:style-name="artikel_kop_nr">19</text:span> Uitwisselbaarheid</text:p>
              <text:p text:style-name="al">De plafonds genoemd in artikel 10, eerste en tweede lid, en artikel 13 zijn onderling uitwisselbaar.</text:p>
              <text:p text:style-name="al"/>
            </text:section>
            <text:section text:name="artikel_id1-3-2-2-6-4" text:style-name="artikel">
              <text:p text:style-name="artikel_kop_titel"><text:span text:style-name="artikel_kop_label">Artikel</text:span> <text:span text:style-name="artikel_kop_nr">21</text:span> Citeertitel</text:p>
              <text:p text:style-name="al">Dit besluit wordt aangehaald als: Openstellingsbesluit SNL Zeeland 2025.</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4 september 2024.</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Bijlage 1 </text:span>Tarieven 2025 inclusief opslag voor prijsstijging (behorende bij artikel 15 lid 1)</text:p>
          <text:p text:style-name="al">
          <text:span text:style-name="nadrukvet">Bijlage 2 </text:span>Subsidiekaart SVNL-N Zeeland 2025</text:p>
          <text:p text:style-name="al">
          <text:span text:style-name="nadrukvet">Bijlage 3 </text:span>Subsidiekaart SKNL Zeeland 2025</text:p>
          <text:p text:style-name="al"/>
          <text:p text:style-name="al"/>
        </text:section>
        <text:section text:name="bijlage_id1-3-2-5" text:style-name="bijlage">
          <text:p text:style-name="bijlage_top"/>
          <text:p text:style-name="hoofdstuk_kop"><text:span text:style-name="label">Bijlage</text:span> <text:span text:style-name="nr">1</text:span> Tarieven 2025 inclusief opslag voor prijsstijging (behorende bij artikel 15 lid 1)</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Subsidietarief 2024 op basis van 84% SKP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opslag (9,7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98,1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770,9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48,5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338,6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430,4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409,1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7,7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590,0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409,59</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1.183,98</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ha)</text:p>
                </table:table-cell>
                <table:table-cell table:style-name="cell_frame_all" table:number-rows-spanned="1" table:number-columns-spanned="1">
                  <text:p text:style-name="table_al">€ 52,98</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7.062,47</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1.288,2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95,3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57,2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14,40</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23,1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67,48</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67,95</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84,8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 (IGG))</text:p>
                </table:table-cell>
                <table:table-cell table:style-name="cell_frame_all" table:number-rows-spanned="1" table:number-columns-spanned="1">
                  <text:p text:style-name="table_al">€ 743,9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745,9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545,7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517,6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092,0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30,4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61,5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16,4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40,51</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6,1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3,4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71,3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633,3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81,74</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73,2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677,5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593,5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972,7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791,6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300,9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631,0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699,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978,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35,3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891,70</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53,1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6,9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83,61</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9,6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46,0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76,9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408,3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3.397,4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4.971,2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872,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ijdragen openstel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58,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25,86</text:p>
                </table:table-cell>
              </table:table-row>
              <table:table-row table:style-name="row">
                <table:table-cell table:style-name="cell_frame_all" table:number-rows-spanned="1" table:number-columns-spanned="2">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 vaarland</text:p>
                </table:table-cell>
                <table:table-cell table:style-name="cell_frame_all" table:number-rows-spanned="1" table:number-columns-spanned="1">
                  <text:p text:style-name="table_al">€ 760,06</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21,3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45,0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35,5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44,3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7,2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54,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8,6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2,4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2,29</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6,69</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26,6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9,8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8,2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42,7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6,69</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4,19</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44,3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text:p>
                </table:table-cell>
                <table:table-cell table:style-name="cell_frame_all" table:number-rows-spanned="1" table:number-columns-spanned="1">
                  <text:p text:style-name="table_al">€ 29,1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5,1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7,8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22,3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13,4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13,4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25,6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25,63</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3">
                  <text:p text:style-name="table_al">
                    <text:span text:style-name="nadrukvet">Gescheperde</text:span>
                    <text:span text:style-name="nadrukvet"> schaapskuddes</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 hoog:</text:p>
                  <text:p text:style-name="table_al">N06.03 (Hoogveen), N09.01 (Schor of kwelder), N11.01 (Droog schraalland) of N12.01 (Bloemdijk)</text:p>
                  <text:p text:style-name="table_al"/>
                </table:table-cell>
                <table:table-cell table:style-name="cell_frame_all" table:number-rows-spanned="1" table:number-columns-spanned="1">
                  <text:p text:style-name="table_al">€ 589,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Bijdrage laag:</text:p>
                  <text:p text:style-name="table_al">N06.04 (Vochtige heide), N07.01 (Droge heide), N07.02 (Zandverstuiving), N08.02 (Open duin) of N08.04 (Duinheide)</text:p>
                  <text:p text:style-name="table_al"/>
                </table:table-cell>
                <table:table-cell table:style-name="cell_frame_all" table:number-rows-spanned="1" table:number-columns-spanned="1">
                  <text:p text:style-name="table_al">€ 69,84</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2</text:span> Subsidiekaart SVNL Zeeland 2025</text:p>
          <text:p text:style-name="al"/>
          <text:p text:style-name="al">
          <draw:frame><draw:text-box><text:section text:name="plaatje_id1-3-2-6-3-1" text:style-name="plaatje">
            <text:p text:style-name="illustratie_id1-3-2-6-3-1-1"><draw:frame draw:style-name="illustratie_id1-3-2-6-3-1-1" text:anchor-type="paragraph" svg:width="153mm" svg:height="108.15849056603773mm"><draw:image xlink:href="Pictures/Afbeelding3i90e4c98c-f962-4ccf-9fd7-5b3e94578acc.png" xlink:type="simple"/></draw:frame></text:p>
          </text:section></draw:text-box></draw:frame>
          <text:span text:style-name="nadrukvet"/>
        </text:p>
          <text:p text:style-name="al">
          <text:span text:style-name="nadrukvet"/>
        </text:p>
        </text:section>
        <text:section text:name="bijlage_id1-3-2-7" text:style-name="bijlage">
          <text:p text:style-name="bijlage_top"/>
          <text:p text:style-name="hoofdstuk_kop"><text:span text:style-name="label">Bijlage</text:span> <text:span text:style-name="nr">3</text:span> Subsidiekaart SKNL Zeeland 2025</text:p>
          <text:p text:style-name="al"/>
          <text:p text:style-name="al">
          <draw:frame><draw:text-box><text:section text:name="plaatje_id1-3-2-7-3-1" text:style-name="plaatje">
            <text:p text:style-name="illustratie_id1-3-2-7-3-1-1"><draw:frame draw:style-name="illustratie_id1-3-2-7-3-1-1" text:anchor-type="paragraph" svg:width="153mm" svg:height="108.15849056603773mm"><draw:image xlink:href="Pictures/Afbeelding1idae98265-69bc-4715-9f42-85172334561c.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4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4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4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Subsidieverordening natuur- en landschapsbeheer (SVNL) Zeeland 2016]|[https://lokaleregelgeving.overheid.nl/CVDR364848</meta:user-defined>
    <meta:user-defined meta:name="DC.source">Subsidieregeling kwaliteitsimpuls Natuur en Landschap Zeeland]|[https://lokaleregelgeving.overheid.nl/CVDR63791</meta:user-defined>
    <meta:user-defined meta:name="OVERHEIDop.referentienummer">487709</meta:user-defined>
    <meta:user-defined meta:name="DCTERMS.alternative">Openstelling van het Subsidiestelsel Natuur- en Landschap Zeeland 2025</meta:user-defined>
    <dc:language>nl</dc:language>
    <meta:user-defined meta:name="OVERHEIDop.locatietype/OVERHEIDop.gebiedsmarkering">Provincie</meta:user-defined>
    <meta:user-defined meta:name="DC.title">Besluit van Gedeputeerde Staten van Zeeland houdende Openstelling van het Subsidiestelsel Natuur- en Landschap Zeeland 2025</meta:user-defined>
    <meta:user-defined meta:name="DCTERMS.W3CDTF/DCTERMS.available">2024-10-04</meta:user-defined>
    <meta:user-defined meta:name="DCTERMS.W3CDTF/OVERHEIDop.jaargang">2024</meta:user-defined>
    <meta:user-defined meta:name="OVERHEIDop.publicationIssue">15044</meta:user-defined>
    <meta:user-defined meta:name="OVERHEIDop.betreftRegeling">CVDR725118_1</meta:user-defined>
    <meta:user-defined meta:name="OVERHEIDop.PrbID/DC.identifier">prb-2024-15044</meta:user-defined>
    <meta:user-defined meta:name="xs:date/OVERHEIDop.startdatum">2024-10-07</meta:user-defined>
    <meta:user-defined meta:name="xs:date/OVERHEIDop.einddatum">2025-10-31</meta:user-defined>
    <meta:user-defined meta:name="OVERHEIDop.versieInformatie"/>
  </office:meta>
</office:document-meta>
</file>