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van de Subsidieregeling Grondverwerving Natuurnetwerk Zeeland 2025 </text:p>
      <text:section text:name="regeling_id1-3-2" text:style-name="regeling">
        <text:section text:name="aanhef_id1-3-2-1" text:style-name="aanhef">
          <text:section text:name="preambule_id1-3-2-1-1" text:style-name="preambule">
            <text:p text:style-name="al">
            <text:span text:style-name="nadrukvet"> Besluit van Gedeputeerde Staten van provincie Zeeland van 24 september 2024, nummer 487709, tot vaststelling van een openstellingsperiode en een subsidieplafond voor het begrotingsjaar 2025 in het kader van hoofdstuk 32 ‘Bijzondere bepalingen voor verstrekking van subsidie voor aankoop van NNN-gronden’ (Subsidieregeling Grondverwerving Natuurnetwerk Zeeland)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gelezen het voorstel onder nummer 487709</text:p>
              </text:list-item>
              <text:list-item text:style-override="id1-3-2-1-1-4-2">
                <text:number>•</text:number>
                <text:p text:style-name="al">overwegende dat voor verstrekking van subsidie in het kader van hoofdstuk 32 ‘Bijzondere bepalingen voor verstrekking van subsidie voor aankoop van NNN-gronden’ (Subsidieregeling Grondverwerving Natuurnetwerk Zeeland) van het Algemeen subsidiebesluit Zeeland 2023 een openstellingsperiode en een subsidieplafond dient te worden vastgesteld;</text:p>
              </text:list-item>
              <text:list-item text:style-override="id1-3-2-1-1-4-3">
                <text:number>•</text:number>
                <text:p text:style-name="al">overwegende dat subsidies worden verleend met een begrotingsvoorbehoud, zolang en voor zover de begroting nog niet door provinciale staten is vastgesteld;</text:p>
              </text:list-item>
              <text:list-item text:style-override="id1-3-2-1-1-4-4">
                <text:number>•</text:number>
                <text:p text:style-name="al">gelet op artikel 32.10, eerste lid, van het Algemeen subsidiebesluit Zeeland 2023;</text:p>
              </text:list-item>
            </text:list>
            <text:p text:style-name="al">besluit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in het kader van hoofdstuk 32 ‘Bijzondere bepalingen voor verstrekking van subsidie voor aankoop van NNN-gronden’ van het Algemeen subsidiebesluit Zeeland 2023 kunnen worden ingediend van 1 januari t/m 31 oktober 2025 door middel van het door GS vastgestelde aanvraagformulier, beschikbaar in digitale vorm op www.zeeland.nl. </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in het kader van hoofdstuk 32 ‘Bijzondere bepalingen voor verstrekking van subsidie voor aankoop van NNN-gronden’ van het Algemeen subsidiebesluit Zeeland 2023, voor de openstellingsperiode, bedoeld in artikel I, bedraagt € 1.500.000.</text:p>
            <text:p text:style-name="al"/>
          </text:section>
          <text:section text:name="artikel_id1-3-2-2-3" text:style-name="artikel">
            <text:p text:style-name="artikel_kop_titel"><text:span text:style-name="artikel_kop_label">Artikel</text:span> <text:span text:style-name="artikel_kop_nr">III</text:span> </text:p>
            <text:p text:style-name="al">De vaststelling van de begroting door provinciale staten kan leiden tot een verlaging van het subsidieplafond. Indien de binnen de openstellingsperiode ingediende volledige subsidieaanvragen het verlaagde subsidieplafond te boven gaan, wordt het beschikbare bedrag verdeeld overeenkomstig artikel 32.10 van het Algemeen subsidiebesluit Zeeland 2023.</text:p>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e datum van uitgifte van het Provinciaal Blad waarin het wordt geplaatst.</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4 september 2024.</text:span></text:p>
            <text:p><text:span text:style-name="functie"/></text:p>
          </text:section>
          <text:section text:name="ondertekening_id1-3-2-3-2">
            <text:p><text:span text:style-name="functie"/></text:p>
            <text:p><text:span text:style-name="functie">H.M. de Jonge, voorzitter</text:span></text:p>
            <text:p><text:span text:style-name="functie">drs. M.C.J. Frank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04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4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4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en Subsidiebesluit Zeeland 2023, Hoofdstuk 32]|[https://lokaleregelgeving.overheid.nl/CVDR688831#hoofdstuk_32</meta:user-defined>
    <meta:user-defined meta:name="OVERHEIDop.referentienummer">487709</meta:user-defined>
    <meta:user-defined meta:name="DCTERMS.alternative">Openstelling en vaststelling subsidieplafond van de Subsidieregeling Grondverwerving Natuurnetwerk Zeeland 2025</meta:user-defined>
    <dc:language>nl</dc:language>
    <meta:user-defined meta:name="OVERHEIDop.locatietype/OVERHEIDop.gebiedsmarkering">Provincie</meta:user-defined>
    <meta:user-defined meta:name="DC.title">Besluit van Gedeputeerde Staten van Zeeland houdende openstelling en vaststelling subsidieplafond van de Subsidieregeling Grondverwerving Natuurnetwerk Zeeland 2025</meta:user-defined>
    <meta:user-defined meta:name="DCTERMS.W3CDTF/DCTERMS.available">2024-10-04</meta:user-defined>
    <meta:user-defined meta:name="DCTERMS.W3CDTF/OVERHEIDop.jaargang">2024</meta:user-defined>
    <meta:user-defined meta:name="OVERHEIDop.publicationIssue">15042</meta:user-defined>
    <meta:user-defined meta:name="OVERHEIDop.betreftRegeling">CVDR725117_1</meta:user-defined>
    <meta:user-defined meta:name="OVERHEIDop.PrbID/DC.identifier">prb-2024-15042</meta:user-defined>
    <meta:user-defined meta:name="xs:date/OVERHEIDop.startdatum">2025-01-01</meta:user-defined>
    <meta:user-defined meta:name="xs:date/OVERHEIDop.einddatum">2025-10-31</meta:user-defined>
    <meta:user-defined meta:name="OVERHEIDop.versieInformatie"/>
  </office:meta>
</office:document-meta>
</file>