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de Uitvoeringsregeling Stichting Certificering SNL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4 september 2024, kenmerk 487644 houdende wijziging van de Uitvoeringsregeling Stichting Certificering SNL 2023.</text:span>
          </text:p>
            <text:p text:style-name="al"/>
            <text:p text:style-name="al">
            <text:span text:style-name="nadrukcur">Gedeputeerde staten van Zeeland,</text:span>
          </text:p>
            <text:list text:style-name="id1-3-2-1-1-4">
              <text:list-item text:style-override="id1-3-2-1-1-4-1">
                <text:number>•</text:number>
                <text:p text:style-name="al">overwegende dat in verband met wijzigingen van de Subsidieverordening Natuur- en Landschapsbeheer Zeeland 2016 de Uitvoeringsregeling Stichting Certificering SNL 2023 geactualiseerd moet worden;</text:p>
              </text:list-item>
              <text:list-item text:style-override="id1-3-2-1-1-4-2">
                <text:number>•</text:number>
                <text:p text:style-name="al">overwegende dat certificaten zoals bedoeld in artikel 1.8 van de Subsidieverordening Natuur- en Landschapsbeheer Zeeland 2016 worden afgegeven door de Stichting Certificering Subsidiestelsel Natuur- en Landschapsbeheer (hierna te noemen: Stichting Certificering SNL)</text:p>
              </text:list-item>
              <text:list-item text:style-override="id1-3-2-1-1-4-3">
                <text:number>•</text:number>
                <text:p text:style-name="al">gelet op de artikelen 2.4 en 3.4 van de Subsidieverordening Natuur- en Landschapsbeheer Zeeland 2016</text:p>
              </text:list-item>
            </text:list>
            <text:p text:style-name="al">besluiten vast te stellen de navolgende wijzigingen in de Uitvoeringsregeling Stichting Certificering SN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De Uitvoeringsregeling Stichting Certificering SNL 2023 wordt als volgt gewijzigd:</text:p>
            <text:p text:style-name="al">In artikel 4 wordt “certificeringsvoorwaarden” telkens vervangen door “certificeringsvoorschriften”.</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agtekening van het Provinciaal Blad waarin zij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4 september 2024.</text:span></text:p>
            <text:p><text:span text:style-name="functie"/></text:p>
          </text:section>
          <text:section text:name="ondertekening_id1-3-2-3-2">
            <text:p><text:span text:style-name="functie"/></text:p>
            <text:p><text:span text:style-name="functie">H.M. De Jonge, voorzitter </text:span></text:p>
            <text:p><text:span text:style-name="functie">Drs. M.C.J. Franken, secretaris</text:span></text:p>
          </text:section>
        </text:section>
        <text:section text:name="bijlage_id1-3-2-4" text:style-name="bijlage">
          <text:p text:style-name="bijlage_top"/>
          <text:p text:style-name="hoofdstuk_kop"><text:span text:style-name="label">Toeliching </text:span> <text:span text:style-name="nr"/> 
            <text:span text:style-name="nadrukvet">bij het besluit tot wijziging</text:span>
          </text:p>
          <text:p text:style-name="al">
          <text:span text:style-name="nadrukvet">Artikel I</text:span>
        </text:p>
          <text:p text:style-name="al">Het wijzigen van de terminologie in artikel 4 van de uitvoeringsregeling is wenselijk in verband met het verschil tussen voorschriften (artikel 4) en voorwaarden (andere artikelen). De term ‘voorwaarde’ komt namelijk op meerdere plekken in de uitvoeringsregeling terug, niet alleen in artikel 4. In artikel 4 gaat het echter over voorschriften waaraan de houder zich moet houden nadat het certificaat toegekend is. De andere artikelen gaan over voorwaarden waar de aanvrager aan moet voldoen om in aanmerking te komen voor een certific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4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4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4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OVERHEIDop.referentienummer">174218</meta:user-defined>
    <meta:user-defined meta:name="DCTERMS.alternative">Uitvoeringsregeling Stichting Certificering SNL 2023</meta:user-defined>
    <dc:language>nl</dc:language>
    <meta:user-defined meta:name="OVERHEIDop.locatietype/OVERHEIDop.gebiedsmarkering">Provincie</meta:user-defined>
    <meta:user-defined meta:name="DC.title">Besluit van Gedeputeerde Staten van Zeeland houdende vaststelling van de voorwaarden waaronder de Stichting Certificering Subsidiestelsel Natuur- en Landschapsbeheer certificaten afgeeft zoals bedoeld in de Subsidieverordening Natuur- en Landschapsbeheer 2016 (Uitvoeringsregeling Stichting Certificering SNL 2023)</meta:user-defined>
    <meta:user-defined meta:name="DCTERMS.W3CDTF/DCTERMS.available">2024-10-04</meta:user-defined>
    <meta:user-defined meta:name="DCTERMS.W3CDTF/OVERHEIDop.jaargang">2024</meta:user-defined>
    <meta:user-defined meta:name="OVERHEIDop.publicationIssue">15041</meta:user-defined>
    <meta:user-defined meta:name="OVERHEIDop.betreftRegeling">CVDR681882_2</meta:user-defined>
    <meta:user-defined meta:name="xs:date/OVERHEIDop.startdatum">2024-10-05</meta:user-defined>
    <meta:user-defined meta:name="OVERHEIDop.PrbID/DC.identifier">prb-2024-15041</meta:user-defined>
    <meta:user-defined meta:name="OVERHEIDop.versieInformatie"/>
  </office:meta>
</office:document-meta>
</file>