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4-5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24*"/>
    </style:style>
    <style:style style:family="table-column" style:parent-style-name="colspec" style:name="id1-3-2-2-1-4-1-2">
      <style:table-column-properties style:rel-column-width="19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4-1-4">
      <style:table-column-properties style:rel-column-width="26*"/>
    </style:style>
  </office:automatic-styles>
  <office:body>
    <office:text>
      <text:p text:style-name="new_page_staatscourant"/>
      <text:p text:style-name="single-kop-titel">Besluit van de commissaris van de Koning van Zeeland houdende vijfde wijziging van het Algemeen Mandaatbesluit cvdK Zee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commissaris van de Koning van Zeeland d.d. 1 oktober 2024, kenmerk 506750 houdende vijfde wijziging van het Algemeen Mandaatbesluit </text:span>
            <text:span text:style-name="nadrukvet">cvdK</text:span>
            <text:span text:style-name="nadrukvet"> Zeeland 2021.</text:span>
          </text:p>
            <text:p text:style-name="al"/>
            <text:p text:style-name="al">De commissaris van de Koning in Zeeland,</text:p>
            <text:list text:style-name="id1-3-2-1-1-4">
              <text:list-item text:style-override="id1-3-2-1-1-4-1">
                <text:number>–</text:number>
                <text:p text:style-name="al">overwegende dat het voor de uitvoering van het Actieplan uitzetting ZEH dividend 2024 gewenst is het Algemeen Mandaatbesluit cvdK Zeeland 2021 aan te passen;</text:p>
              </text:list-item>
              <text:list-item text:style-override="id1-3-2-1-1-4-2">
                <text:number>–</text:number>
                <text:p text:style-name="al">gelet op artikel 3.2.3 van het Besluit Financieringsstatuut Provincie Zeeland 2022;</text:p>
              </text:list-item>
              <text:list-item text:style-override="id1-3-2-1-1-4-3">
                <text:number>–</text:number>
                <text:p text:style-name="al">gelet op het Algemeen Mandaatbesluit GS Zeeland 2021;</text:p>
              </text:list-item>
              <text:list-item text:style-override="id1-3-2-1-1-4-4">
                <text:number>–</text:number>
                <text:p text:style-name="al">gelet op artikel 176, tweede lid, van de Provinciewet;</text:p>
              </text:list-item>
              <text:list-item text:style-override="id1-3-2-1-1-4-5">
                <text:number>–</text:number>
                <text:p text:style-name="al">gelet op Hoofdstuk 10 van de Algemene wet bestuursrecht;</text:p>
              </text:list-item>
            </text:list>
            <text:p text:style-name="al"/>
            <text:p text:style-name="al">besluit vast te stellen de navolgende wijzigingen in het Algemeen Mandaat, volmacht- en machtigingenbesluit commissaris van de Koning Zeeland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Artikel I</text:span> </text:p>
            <text:p text:style-name="al">In Bijlage I Register besluit mandaat, volmacht en machtiging commissaris van de Koning Zeeland van het Algemeen mandaat, volmacht- en machtigingsbesluit commissaris van de Koning Zeeland 2021, wordt bij het onderdeel AFDELING FINANCIËN, een nieuwe bevoegdheid toegevoegd tussen de eerste en tweede rij van de kolom, luidende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, volmacht en machtiging voor het aangaan van financieringen en uitzettingen ((uit)leenovereenkomsten) met een looptijd vanaf 1 jaar,</text:p>
                    <text:p text:style-name="table_al">binnen de kaders van een door GS vastgesteld Actieplan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ikel 176 tweede lid Provinciewet;</text:p>
                    <text:p text:style-name="table_al"/>
                    <text:p text:style-name="table_al">Artikel 3.2.3 van het Besluit Financieringsstatuut Provincie Zeeland 2022</text:p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fdelingsmanager Financiën</text:p>
                  </table:table-cell>
                  <table:table-cell table:style-name="cell_frame_all" table:number-rows-spanned="1" table:number-columns-spanned="1">
                    <text:p text:style-name="table_al">Op basis van het algemeen mandaatbesluit van gedeputeerde staten Zeeland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tum van uitgifte van het Provinciaal Blad waarin het wordt geplaatst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/></text:p>
            <text:p><text:span text:style-name="functie">Aldus vastgesteld door de waarnemend commissaris van de Koning in de provincie Zeeland op 1 oktober 2024.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waarnemend commissaris van de Koning in de provincie Zeeland,</text:span></text:p>
            <text:p><text:span text:style-name="functie">H.M. de Jo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3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3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3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Provincie/DC.creator">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7-23</meta:user-defined>
    <meta:user-defined meta:name="DC.source">artikel 3:42 van de Algemene wet bestuursrecht]|[1.0:c:BWBR0005537&amp;artikel=3%3A42&amp;g=2021-07-23</meta:user-defined>
    <meta:user-defined meta:name="DC.source">artikel 176, tweede lid, van de Provinciewet]|[1.0:c:BWBR0005645&amp;artikel=176&amp;lid=2&amp;g=2021-07-10</meta:user-defined>
    <meta:user-defined meta:name="DC.source">artikel 59a, tweede lid, van de Provinciewet]|[1.0:c:BWBR0005645&amp;artikel=59a&amp;lid=2&amp;g=2021-07-10</meta:user-defined>
    <meta:user-defined meta:name="DC.source">artikel 25, eerste lid, van de Wet op de ondernemingsraden]|[1.0:c:BWBR0002747&amp;artikel=25&amp;lid=1&amp;g=2020-01-01</meta:user-defined>
    <meta:user-defined meta:name="OVERHEIDop.referentienummer">74814</meta:user-defined>
    <meta:user-defined meta:name="DCTERMS.alternative">Algemeen Mandaatbesluit cvdK Zeeland 2021</meta:user-defined>
    <dc:language>nl</dc:language>
    <meta:user-defined meta:name="OVERHEIDop.locatietype/OVERHEIDop.gebiedsmarkering">Provincie</meta:user-defined>
    <meta:user-defined meta:name="DC.title">Besluit van de commissaris van de Koning van Zeeland houdende Algemeen mandaat, volmacht- en machtigingsbesluit commissaris van de Koning Zeeland 2021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39</meta:user-defined>
    <meta:user-defined meta:name="OVERHEIDop.betreftRegeling">CVDR662003_6</meta:user-defined>
    <meta:user-defined meta:name="OVERHEIDop.PrbID/DC.identifier">prb-2024-15039</meta:user-defined>
    <meta:user-defined meta:name="xs:date/OVERHEIDop.startdatum">2024-10-04</meta:user-defined>
    <meta:user-defined meta:name="OVERHEIDop.versieInformatie"/>
  </office:meta>
</office:document-meta>
</file>