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eimerswaalstraat 5,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OBES) voor de klimatisering van een hotel</text:p>
            <text:p text:style-name="common-al">Aanvrager: City Upgrade Group II b.v.</text:p>
            <text:p text:style-name="common-al">Zaaknummer: 12835086</text:p>
            <text:p text:style-name="common-al">DSO nummer: 2024052300192</text:p>
            <text:p text:style-name="common-al">Uitkomst besluit: verlenen</text:p>
            <text:p text:style-name="common-al">Datum besluit: 30-09-2024</text:p>
            <text:p text:style-name="common-al">Bezwaar in te dienen voor: 12-11-2024</text:p>
            <text:p text:style-name="common-al">Namens: Provincie Noord-Holland</text:p>
            <text:p text:style-name="common-al">Wilt u de gepubliceerde documenten behorende bij deze bekendmaking in zien klik dan <text:a xlink:href="https://edataloket.odnzkg.nl/?q={&quot;search&quot;:&quot;131756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3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561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Reimerswaalstraat 5, Amsterdam - Het aanleggen en gebruiken van een open bodemenergiesysteem</meta:user-defined>
    <meta:user-defined meta:name="DCTERMS.W3CDTF/DCTERMS.available">2024-10-04</meta:user-defined>
    <meta:user-defined meta:name="DCTERMS.W3CDTF/OVERHEIDop.jaargang">2024</meta:user-defined>
    <meta:user-defined meta:name="OVERHEIDop.publicationIssue">15038</meta:user-defined>
    <meta:user-defined meta:name="OVERHEIDop.PrbID/DC.identifier">prb-2024-15038</meta:user-defined>
    <meta:user-defined meta:name="OVERHEIDop.versieInformatie"/>
  </office:meta>
</office:document-meta>
</file>