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installatie van 4 ammoniak warmtepompen inclusief eigen electra voorziening en 4 trafo's aan de Vondelingenweg 601 te Rotterdam-Vondelinge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 oktober 2024 een aanvraag voor een omgevingsvergunning ontvangen voor de locatie aan de Vondelingenweg 601, 3196 KK te Rotterdam-Vondelingenplaat. De aanvraag betreft de installatie van 4 ammoniak warmtepompen inclusief eigen electra voorziening (Stedin onderstation) en 4 trafo's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854678 en of het verzoeknummer: 202410010113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031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3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031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54678 </meta:user-defined>
    <meta:user-defined meta:name="DCTERMS.abstract">GS hebben aanvraag omgevingsvergunning ontvangen voor installatie 4 ammoniak warmtepompen inclusief eigen electra voorziening (Stedin onderstation) en 4 trafo's. </meta:user-defined>
    <dc:language>nl</dc:language>
    <meta:user-defined meta:name="OVERHEIDop.locatietype/OVERHEIDop.gebiedsmarkering">Adres</meta:user-defined>
    <meta:user-defined meta:name="DC.title">Kennisgeving aanvraag vergunning voor de installatie van 4 ammoniak warmtepompen inclusief eigen electra voorziening en 4 trafo's aan de Vondelingenweg 601 te Rotterdam-Vondelingeplaat</meta:user-defined>
    <meta:user-defined meta:name="DCTERMS.W3CDTF/DCTERMS.available">2024-10-04</meta:user-defined>
    <meta:user-defined meta:name="DCTERMS.W3CDTF/OVERHEIDop.jaargang">2024</meta:user-defined>
    <meta:user-defined meta:name="OVERHEIDop.publicationIssue">15031</meta:user-defined>
    <meta:user-defined meta:name="OVERHEIDop.PrbID/DC.identifier">prb-2024-15031</meta:user-defined>
    <meta:user-defined meta:name="OVERHEIDop.versieInformatie"/>
  </office:meta>
</office:document-meta>
</file>