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hogedrukgasleiding en HAS-kast langs de N458, ter hoogte van Noordzijde 49, te Bodegraven (7006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hogedrukgasleiding en HAS-kast langs de provinciale weg N458, plaatselijk bekend als Noordzijde, ter hoogte van hmp 42.07 (noordzijde), 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11-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3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3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4119</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hogedrukgasleiding en HAS-kast langs de N458, ter hoogte van Noordzijde 49, te Bodegraven (70060)</meta:user-defined>
    <meta:user-defined meta:name="DCTERMS.W3CDTF/DCTERMS.available">2024-10-04</meta:user-defined>
    <meta:user-defined meta:name="DCTERMS.W3CDTF/OVERHEIDop.jaargang">2024</meta:user-defined>
    <meta:user-defined meta:name="OVERHEIDop.publicationIssue">15030</meta:user-defined>
    <meta:user-defined meta:name="OVERHEIDop.PrbID/DC.identifier">prb-2024-15030</meta:user-defined>
    <meta:user-defined meta:name="OVERHEIDop.versieInformatie"/>
  </office:meta>
</office:document-meta>
</file>