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elektriciteitskabel langs de provinciale weg N276 Brunssum - Sint Joost van kilometrering 30.0 tot 30.1 aan beide zijden van de weg, omgeving Rijksweg Noord 47, 6111 AN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 Brunssum - Sint Joost van kilometrering 30.0 tot 30.1 aan beide zijden van de weg, omgeving Rijksweg Noord 47, 6111 AN Sint Joost</text:p>
            <text:p text:style-name="common-al"/>
            <text:p text:style-name="common-al">Aangevraagde activiteit(en):</text:p>
            <text:list text:style-name="id1-3-2-1-1-6">
              <text:list-item text:style-override="id1-3-2-1-1-6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elektriciteitskabel </text:p>
            <text:p text:style-name="common-al">Aanvraagdatum: 16 september 2024</text:p>
            <text:p text:style-name="common-al">Zaaknummer: Z2024-000016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5</meta:user-defined>
    <dc:language>nl</dc:language>
    <meta:user-defined meta:name="OVERHEIDop.locatietype/OVERHEIDop.gebiedsmarkering">Vlak</meta:user-defined>
    <meta:user-defined meta:name="DC.title">Aanvraag Omgevingsvergunning aanleggen elektriciteitskabel langs de provinciale weg N276 Brunssum - Sint Joost van kilometrering 30.0 tot 30.1 aan beide zijden van de weg, omgeving Rijksweg Noord 47, 6111 AN Sint Joo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29</meta:user-defined>
    <meta:user-defined meta:name="OVERHEIDop.PrbID/DC.identifier">prb-2024-15029</meta:user-defined>
    <meta:user-defined meta:name="OVERHEIDop.versieInformatie"/>
  </office:meta>
</office:document-meta>
</file>