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en N224, N304, N310, N311, N314, N315, N316, N317, N330, N335, N801, N804, N808, N813 en N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houden van de wielerwedstrijd Simac Ladies Tou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locatie provinciale wegen N224, N304, N310, N311, N314, N315, N316, N317, N330, N335, N801, N804, N808, N813 en N815</meta:user-defined>
    <meta:user-defined meta:name="OVERHEIDop.datumEindeReactietermijn">2024-11-20</meta:user-defined>
    <meta:user-defined meta:name="OVERHEIDop.TilID/OVERHEIDop.terinzageleggingOP">til-2024-29787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025</meta:user-defined>
    <meta:user-defined meta:name="OVERHEIDop.PrbID/DC.identifier">prb-2024-15025</meta:user-defined>
    <meta:user-defined meta:name="OVERHEIDop.versieInformatie"/>
  </office:meta>
</office:document-meta>
</file>