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een nieuw op te richten waterstoffabriek HyCo5 aan de Merseyweg 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realisatie van een nieuw op te richten waterstoffabriek HyCo5 aan de Merseyweg 8, 3197 KG te Rotterdam-Botlek.</text:p>
            <text:p text:style-name="common-al"/>
            <text:p text:style-name="common-al">Aangevraagde activiteit(en)  : Voor bouwen</text:p>
            <text:p text:style-name="common-al">Toelichting en uitleg over activiteit : Voor de realisatie van een nieuw op te richten waterstoffabriek HyCo5</text:p>
            <text:p text:style-name="common-al">Aanvraagdatum    : 7 juni 2024</text:p>
            <text:p text:style-name="common-al">Besluitdatum    : 1 oktober 2024</text:p>
            <text:p text:style-name="common-al">Bekendmaking    : 1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14029 en het verzoeknummer: 2024060700491.</text:p>
            <text:p text:style-name="common-al"/>
            <text:p text:style-name="common-al">Voor de betreffende documenten met betrekking tot deze procedure kunt u op bijgaande link klikken:</text:p>
            <text:p text:style-name="common-al">
            <text:a xlink:href="https://loket.dcmr.nl/mozard/!suite92.scherm1007?mObj=9205336" xlink:type="simple">https://loket.dcmr.nl/mozard/!suite92.scherm1007?mObj=920533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14029 </meta:user-defined>
    <meta:user-defined meta:name="DCTERMS.abstract">GS verlenen omgevingsvergunning inzake realisatie nieuw op te richten waterstoffabriek HyCo5 aan Merseyweg 8 Rotterdam Botlek. </meta:user-defined>
    <dc:language>nl</dc:language>
    <meta:user-defined meta:name="OVERHEIDop.locatietype/OVERHEIDop.gebiedsmarkering">Adres</meta:user-defined>
    <meta:user-defined meta:name="DC.title">Kennisgeving toestemming voor de realisatie van een nieuw op te richten waterstoffabriek HyCo5 aan de Merseyweg 8 te Rotterdam-Botlek</meta:user-defined>
    <meta:user-defined meta:name="DCTERMS.W3CDTF/DCTERMS.available">2024-10-04</meta:user-defined>
    <meta:user-defined meta:name="DCTERMS.W3CDTF/OVERHEIDop.jaargang">2024</meta:user-defined>
    <meta:user-defined meta:name="OVERHEIDop.publicationIssue">15017</meta:user-defined>
    <meta:user-defined meta:name="OVERHEIDop.PrbID/DC.identifier">prb-2024-15017</meta:user-defined>
    <meta:user-defined meta:name="OVERHEIDop.versieInformatie"/>
  </office:meta>
</office:document-meta>
</file>