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noeming tot lid van Provinciale Staten va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.v.m. foutief vermelde woonplaats</text:p>
            <text:p text:style-name="common-al"/>
            <text:p text:style-name="common-al">De voorzitter van het centraal stembureau voor de verkiezing van de leden van Provinciale Staten van Zeeland, maakt ingevolge artikel W 7 van de Kieswet bekend dat bij besluit van 2 september 2024 is benoemd tot lid van Provinciale Staten van Zeeland:</text:p>
            <text:p text:style-name="common-al"/>
            <text:p text:style-name="common-al">Naam: Zandman, I.F. (India) (v), wonende te Sas van Gent</text:p>
            <text:p text:style-name="common-al"/>
            <text:p text:style-name="common-al"/>
            <text:p text:style-name="common-al">Plaats: Middelburg</text:p>
            <text:p text:style-name="common-al">Datum: 2 september 2024</text:p>
            <text:p text:style-name="common-al"/>
            <text:p text:style-name="common-al">De voorzitter voornoemd,</text:p>
            <text:p text:style-name="common-al">mr. Y.P. van Mastrig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1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Vlak</meta:user-defined>
    <meta:user-defined meta:name="DC.title">Rectificatie Kennisgeving benoeming tot lid van Provinciale Staten van Zeeland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15</meta:user-defined>
    <meta:user-defined meta:name="OVERHEIDop.PrbID/DC.identifier">prb-2024-15015</meta:user-defined>
    <meta:user-defined meta:name="OVERHEIDop.versieInformatie"/>
  </office:meta>
</office:document-meta>
</file>