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timaliseren van de bestaande slib ontwateringsinstallatie op de locatie Nieuwe Pieckelaan 1 Weurt zaaknummer AB24.01778</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optimaliseren van de bestaande slib ontwateringsinstallatie op de locatie Nieuwe Pieckelaan 1 Weurt.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5 septem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01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1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1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ptimaliseren van de bestaande slib ontwateringsinstallatie op de locatie Nieuwe Pieckelaan 1 Weurt zaaknummer AB24.01778</meta:user-defined>
    <meta:user-defined meta:name="DCTERMS.W3CDTF/DCTERMS.available">2024-10-04</meta:user-defined>
    <meta:user-defined meta:name="DCTERMS.W3CDTF/OVERHEIDop.jaargang">2024</meta:user-defined>
    <meta:user-defined meta:name="OVERHEIDop.publicationIssue">15013</meta:user-defined>
    <meta:user-defined meta:name="OVERHEIDop.PrbID/DC.identifier">prb-2024-15013</meta:user-defined>
    <meta:user-defined meta:name="OVERHEIDop.versieInformatie"/>
  </office:meta>
</office:document-meta>
</file>