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met betrekking tot de op- en overslag voor reagens en gmac op de locatie Van Voordenpark 15 te Zaltbommel zaaknummer AB24.01044</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een wijziging met betrekking tot de op- en overslag voor reagens en gmac op de locatie Van Voordenpark 15 te Zaltbommel.</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12 novem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044"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1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1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1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wijziging met betrekking tot de op- en overslag voor reagens en gmac op de locatie Van Voordenpark 15 te Zaltbommel zaaknummer AB24.01044</meta:user-defined>
    <meta:user-defined meta:name="DCTERMS.W3CDTF/DCTERMS.available">2024-10-04</meta:user-defined>
    <meta:user-defined meta:name="DCTERMS.W3CDTF/OVERHEIDop.jaargang">2024</meta:user-defined>
    <meta:user-defined meta:name="OVERHEIDop.publicationIssue">15012</meta:user-defined>
    <meta:user-defined meta:name="OVERHEIDop.PrbID/DC.identifier">prb-2024-15012</meta:user-defined>
    <meta:user-defined meta:name="OVERHEIDop.versieInformatie"/>
  </office:meta>
</office:document-meta>
</file>