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text:p>
            <text:p text:style-name="common-al">vrijdag 11 oktober 2024, aanvang 10.00 uur vanuit de Statenzaal van het provinciehuis, Zuid-Hollandplein 1 te Den Haag.</text:p>
            <text:p text:style-name="common-al">Aan de orde komen:</text:p>
            <text:p text:style-name="common-al">Regeling van werkzaamheden</text:p>
            <text:p text:style-name="common-al">
            <text:span text:style-name="nadrukvet">Bespreekstukken:</text:span>
          </text:p>
            <text:p text:style-name="common-al">Straatje erbij en ertussen</text:p>
            <text:p text:style-name="common-al">Statenvoorstel Algemene Subsidieverordening Zuid-Holland (7679)</text:p>
            <text:p text:style-name="common-al">
            <text:span text:style-name="nadrukvet">Hamerstukken:</text:span>
          </text:p>
            <text:p text:style-name="common-al">Statenvoorstel Aanwijzing A. Weverling als plv. in de AB van DCMR en Wegschap Tunnel Dordtse Kil (7677)</text:p>
            <text:p text:style-name="common-al">Statenvoorstel vaststelling 22e wijziging gemeenschappelijke regeling DCMR (7678)</text:p>
            <text:p text:style-name="common-al">Statenvoorstel afgehandelde moties (7680)</text:p>
            <text:p text:style-name="common-al">Verslag van vorige vergadering(en):</text:p>
            <text:p text:style-name="common-al">Notulen van de Buitengewone Statenvergadering 4 september 2024</text:p>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common-al">2596 AW DEN HAAG</text:p>
            <text:p text:style-name="last-al">
            <text:a xlink:href="mailto:statengriffie@pzh.nl" xlink:type="simple">
              <text:span text:style-name="nadrukondlijn">statengriffie@pzh.nl</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Den Haag, 30 sept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0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0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0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Provincie</meta:user-defined>
    <meta:user-defined meta:name="DC.title">Oproep Provinciale Statenvergadering</meta:user-defined>
    <meta:user-defined meta:name="DCTERMS.W3CDTF/DCTERMS.available">2024-10-04</meta:user-defined>
    <meta:user-defined meta:name="DCTERMS.W3CDTF/OVERHEIDop.jaargang">2024</meta:user-defined>
    <meta:user-defined meta:name="OVERHEIDop.publicationIssue">15005</meta:user-defined>
    <meta:user-defined meta:name="OVERHEIDop.PrbID/DC.identifier">prb-2024-15005</meta:user-defined>
    <meta:user-defined meta:name="OVERHEIDop.versieInformatie"/>
  </office:meta>
</office:document-meta>
</file>