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gen elektriciteit langs de provinciale weg N278 Maastricht-Vaals tussen kilometrering 0.1 en 0.2 aan de rechterzijde van de weg, in de omgeving van de Akersteenweg 216, 6227AE Maastricht, Z2024-0000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lektriciteit langs de provinciale weg N278 Maastricht-Vaals tussen kilometrering 0.1 en 0.2 aan de rechterzijde van de weg, in de omgeving van de Akersteenweg 216, 6227AE Maastricht, Z2024-00000213.</text:p>
            <text:p text:style-name="common-al">Belanghebbenden kunnen binnen zes weken na de dag waarop dit besluit is verzonden bezwaar maken onder vermelding van zaaknummer Z2024-00000213.</text:p>
            <text:p text:style-name="common-al">Het besluit is verzonden op 1 oktober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0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0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aanleggen elektriciteit langs de provinciale weg N278 Maastricht-Vaals tussen kilometrering 0.1 en 0.2 aan de rechterzijde van de weg, in de omgeving van de Akersteenweg 216, 6227AE Maastricht, Z2024-00000213</meta:user-defined>
    <meta:user-defined meta:name="OVERHEIDop.datumEindeReactietermijn">2024-11-12</meta:user-defined>
    <meta:user-defined meta:name="OVERHEIDop.terinzageleggingBG">https://jeleefomgeving.nl/inzien/001737430/21911e2d-7ff9-11ef-a33c-0050560122a3</meta:user-defined>
    <meta:user-defined meta:name="DCTERMS.W3CDTF/DCTERMS.available">2024-10-03</meta:user-defined>
    <meta:user-defined meta:name="DCTERMS.W3CDTF/OVERHEIDop.jaargang">2024</meta:user-defined>
    <meta:user-defined meta:name="OVERHEIDop.publicationIssue">15003</meta:user-defined>
    <meta:user-defined meta:name="OVERHEIDop.PrbID/DC.identifier">prb-2024-15003</meta:user-defined>
    <meta:user-defined meta:name="OVERHEIDop.versieInformatie"/>
  </office:meta>
</office:document-meta>
</file>