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6 juni 2024 van TAUW bv te Eindhoven, namens de provincie Noord-Brabant, een deelsaneringsverslag fase 3 voor de uitgevoerde bodemsanering op de locatie Stoeiing 7 in Sterksel (gemeente Heeze-Leende), NB16580094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4 oktober 2024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>Aan deze procedure is het kenmerk Z-2024-012312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231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00</meta:user-defined>
    <meta:user-defined meta:name="OVERHEIDop.PrbID/DC.identifier">prb-2024-15000</meta:user-defined>
    <meta:user-defined meta:name="OVERHEIDop.versieInformatie"/>
  </office:meta>
</office:document-meta>
</file>