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en Stichting Radboud universitair medisch centrum - OLO 8265889 - Kadastraal perceel HTT02-B-5654 -nabij- Rene Descartesdreef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twee beuken</text:p>
            <text:p text:style-name="common-al">Locatie : Kadastraal perceel HTT02-B-5654 -nabij- Rene Descartesdreef Nijmegen</text:p>
            <text:p text:style-name="common-al">Datum besluit : 1 februari 2024</text:p>
            <text:p text:style-name="common-al">Datum verzending : 1 februari 2024</text:p>
            <text:p text:style-name="common-al">Zaaknummer ODRN: W.Z23.109266.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Provincie Gelderland – verleende omgevingsvergunning – Stichting Katholieke Universiteit en Stichting Radboud universitair medisch centrum - OLO 8265889 - Kadastraal perceel HTT02-B-5654 -nabij- Rene Descartesdreef Nijmegen</meta:user-defined>
    <meta:user-defined meta:name="DCTERMS.W3CDTF/DCTERMS.available">2024-02-05</meta:user-defined>
    <meta:user-defined meta:name="DCTERMS.W3CDTF/OVERHEIDop.jaargang">2024</meta:user-defined>
    <meta:user-defined meta:name="OVERHEIDop.externeBijlage">Publiceerbaar besluit|exb-2024-5189</meta:user-defined>
    <meta:user-defined meta:name="OVERHEIDop.publicationIssue">1500</meta:user-defined>
    <meta:user-defined meta:name="OVERHEIDop.PrbID/DC.identifier">prb-2024-1500</meta:user-defined>
    <meta:user-defined meta:name="OVERHEIDop.versieInformatie"/>
  </office:meta>
</office:document-meta>
</file>