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403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Anthony Fokkerweg 4, 3351 LN te Papendrecht</text:p>
            <text:p text:style-name="common-al">Activiteit : Milieuneutraal wijzigen</text:p>
            <text:p text:style-name="common-al">Voor : Het plaatsen van een buitenopslag voor olie en verf</text:p>
            <text:p text:style-name="common-al">Aanvraagdatum : 20 december 2023</text:p>
            <text:p text:style-name="common-al">OLO nummer : 8266789</text:p>
            <text:p text:style-name="common-al">Zaaknummer : 24031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03130 en het Olo nummer: 826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3130</meta:user-defined>
    <meta:user-defined meta:name="DCTERMS.abstract">GS hebben aanvraag omgevingsvergunning met reguliere voorbereidingsprocedure ontvangen voor plaatsen buitenopslag voor olie en verf. </meta:user-defined>
    <dc:language>nl</dc:language>
    <meta:user-defined meta:name="OVERHEIDop.locatietype/OVERHEIDop.gebiedsmarkering">Adres</meta:user-defined>
    <meta:user-defined meta:name="DC.title">Kennisgeving aanvraag Fokker Aerostructures B.V. (2403130)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</meta:user-defined>
    <meta:user-defined meta:name="OVERHEIDop.PrbID/DC.identifier">prb-2024-15</meta:user-defined>
    <meta:user-defined meta:name="OVERHEIDop.versieInformatie"/>
  </office:meta>
</office:document-meta>
</file>