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 september 2024, PZH-2024-859019803 (DOS-2023-0000342), tot vaststelling van het Besluit deelplafond voor het Openstellingsbesluit subsidie uitvoering projecten LOS LEADER Zuid-Hollandse Eilanden 2024-2027 (Besluit deelplafond voor het Openstellingsbesluit subsidie uitvoering projecten LOS LEADER Zuid-Hollandse Eilanden 2024-202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 en artikel van 1.2 de Regeling Europese landbouwsubsidies Zuid-Holland;</text:p>
            <text:p text:style-name="al"/>
            <text:p text:style-name="al">Besluiten vast te stellen het volgende besluit: </text:p>
            <text:p text:style-name="al"/>
            <text:p text:style-name="al">
            <text:span text:style-name="nadrukvet">Besluit deelplafond voor het Openstellingsbesluit subsidie uitvoering projecten LOS LEADER Zuid-Hollandse Eilanden 2024-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text:p>
            <text:p text:style-name="al">Het deelplafond voor de jaren 2024 tot en met 2027 voor activiteiten als bedoeld in artikel 2 van het Openstellingsbesluit subsidie uitvoering projecten LOS LEADER Zuid-Hollandse Eilanden 2024-2027 bedraagt in totaal € 1.141.344, waarvan:</text:p>
            <text:list text:style-name="id1-3-2-2-1-3">
              <text:list-item text:style-override="id1-3-2-2-1-3-1">
                <text:number>a.</text:number>
                <text:p text:style-name="al">€ 913.075,00 aan Europese middelen (80 % van de subsidie);</text:p>
              </text:list-item>
              <text:list-item text:style-override="id1-3-2-2-1-3-2">
                <text:number>b.</text:number>
                <text:p text:style-name="al">€ 228.269,00 aan middelen van de provincie Zuid-Holland (20 % van de subsidie).</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Het deelplafond, bedoeld in artikel 1, wordt verdeeld op basis van artikel 9 van het Openstellingsbesluit subsidie uitvoering projecten LOS LEADER Zuid-Hollandse Eilanden 2024-2027.</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text:p>
            <text:p text:style-name="al">Dit besluit vervalt op 1 april 2029.</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deelplafond voor het Openstellingsbesluit subsidie uitvoering projecten LOS LEADER Zuid-Hollandse Eilanden 2024-2027.</text:p>
          </text:section>
        </text:section>
        <text:section text:name="regeling-sluiting_id1-3-2-3" text:style-name="regeling-sluiting">
          <text:section text:name="ondertekening_id1-3-2-3-1">
            <text:p><text:span text:style-name="functie">Den Haag, 10 september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E. van Leeuwen, plv.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en de deelplafonds vastgesteld voor de LEADER subsidie in het LEADER gebied Zuid-Hollandse Eilanden voor de periode van oktober 2024 tot en met eind 2027. De verdeling van deze deelplafonds en de voorwaarden van de LEADER subsidie staan in het betreffende openstellingsbesluit en de Lokale Ontwikkelingsstrategie van de Zuid-Hollandse Eilanden. </text:p>
          <text:p text:style-name="al"/>
          <text:p text:style-name="al">De Lokale ontwikkelingsstrategieën kunt u vinden op de website van het LEADER gebied.</text:p>
          <text:p text:style-name="al"/>
          <text:p text:style-name="al">De openstellingsbesluiten kunt u vinden in het subsidieloket van de provincie op de pagina <text:a xlink:href="https://www.zuid-holland.nl/online-regelen/subsidies/subsidies/gemeenschappelijk-landbouwbeleid-glb-nationaal/" xlink:type="simple"><text:span text:style-name="nadrukondlijn">https://www.zuid-holland.nl/online-regelen/subsidies/subsidies/gemeenschappelijk-landbouwbeleid-glb-nationaal/</text:span></text:a>.</text:p>
          <text:p text:style-name="al"/>
          <text:p text:style-name="al">Met de deelplafonds worden de Europese middelen en verplichte nationale cofinanciering voor het LEADER gebied Zuid-Hollandse Eilanden beschikbaar gesteld voor de periode oktober 2024 tot en met eind 2027. De subsidie voor een LEADER project bestaat uit 80% Europese middelen en 20% provinciale middelen. Zodra deze middelen volledig zijn uitgeput komen de aanvullende provinciale middelen beschikbaar die resteren uit de eerste openstelling die liep van april tot en met september 2024. Deze subsidies zullen bestaan uit 100% provinciale middelen. Met deze aanvullende provinciale middelen vindt overprogrammering plaats om eventuele vrijval van verleende subsidies in de toekomst op te 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lokaleregelgeving.overheid.nl/CVDR298777</meta:user-defined>
    <meta:user-defined meta:name="DC.source">Regeling Europese landbouwsubsidies Zuid-Holland]|[http://lokaleregelgeving.overheid.nl/CVDR693859</meta:user-defined>
    <meta:user-defined meta:name="DCTERMS.alternative">Besluit deelplafond voor het Openstellingsbesluit subsidie uitvoering projecten LOS LEADER Zuid-Hollandse Eilanden 2024-2027</meta:user-defined>
    <dc:language>nl</dc:language>
    <meta:user-defined meta:name="OVERHEIDop.locatietype/OVERHEIDop.gebiedsmarkering">Provincie</meta:user-defined>
    <meta:user-defined meta:name="DC.title">Besluit van gedeputeerde staten van Zuid-Holland van 10 september 2024, PZH-2024-859019803 (DOS-2023-0000342), tot vaststelling van het Besluit deelplafond voor het Openstellingsbesluit subsidie uitvoering projecten LOS LEADER Zuid-Hollandse Eilanden 2024-2027 (Besluit deelplafond voor het Openstellingsbesluit subsidie uitvoering projecten LOS LEADER Zuid-Hollandse Eilanden 2024-2027)</meta:user-defined>
    <meta:user-defined meta:name="DCTERMS.W3CDTF/DCTERMS.available">2024-10-03</meta:user-defined>
    <meta:user-defined meta:name="DCTERMS.W3CDTF/OVERHEIDop.jaargang">2024</meta:user-defined>
    <meta:user-defined meta:name="OVERHEIDop.publicationIssue">14999</meta:user-defined>
    <meta:user-defined meta:name="OVERHEIDop.betreftRegeling">CVDR725089_1</meta:user-defined>
    <meta:user-defined meta:name="OVERHEIDop.PrbID/DC.identifier">prb-2024-14999</meta:user-defined>
    <meta:user-defined meta:name="xs:date/OVERHEIDop.startdatum">2024-10-04</meta:user-defined>
    <meta:user-defined meta:name="xs:date/OVERHEIDop.einddatum">2029-04-01</meta:user-defined>
    <meta:user-defined meta:name="OVERHEIDop.versieInformatie"/>
  </office:meta>
</office:document-meta>
</file>