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Science Park 120, Amsterdam - Aanvullende voorschriften ten behoeve van het lozen van onderhoudswater van een open bodemenergiesysteem - Digital Netherlands 11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2 oktober 2013, kenmerk 192896/251006. Het betreft aanvullende voorschriften ten behoeve van het lozen van onderhoudswater vrijkomend bij het in gebruik hebben van een open bodemenergiesysteem.</text:p>
            <text:p text:style-name="common-al">Aanvrager: Bruine de Bruin B.V. namens Digital Netherlands 11 B.V.</text:p>
            <text:p text:style-name="common-al">Zaaknummer: 13146373</text:p>
            <text:p text:style-name="common-al">DSO nummer: -</text:p>
            <text:p text:style-name="common-al">Uitkomst besluit: wijzigen</text:p>
            <text:p text:style-name="common-al">Datum besluit: 27-09-2024</text:p>
            <text:p text:style-name="common-al">Bezwaar in te dienen voor: 09-11-2024</text:p>
            <text:p text:style-name="common-al">Namens: Provincie Noord-Holland</text:p>
            <text:p text:style-name="common-al">Wilt u de gepubliceerde documenten behorende bij deze bekendmaking in zien klik dan <text:a xlink:href="https://edataloket.odnzkg.nl/?q={&quot;search&quot;:&quot;1317551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75515</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Science Park 120, Amsterdam - Aanvullende voorschriften ten behoeve van het lozen van onderhoudswater van een open bodemenergiesysteem - Digital Netherlands 11 B.V.</meta:user-defined>
    <meta:user-defined meta:name="DCTERMS.W3CDTF/DCTERMS.available">2024-10-03</meta:user-defined>
    <meta:user-defined meta:name="DCTERMS.W3CDTF/OVERHEIDop.jaargang">2024</meta:user-defined>
    <meta:user-defined meta:name="OVERHEIDop.publicationIssue">14995</meta:user-defined>
    <meta:user-defined meta:name="OVERHEIDop.PrbID/DC.identifier">prb-2024-14995</meta:user-defined>
    <meta:user-defined meta:name="OVERHEIDop.versieInformatie"/>
  </office:meta>
</office:document-meta>
</file>