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ekerslootlaan 51 tot en met 69 (oneven), Dr. Adriaan van Neslaan 2 tot en met 36 (even), Sluispad 1 tot en met 35 (oneven) en de Voorstraat 150 tot en met 160 (even) te Noordwijk, Sluispad, Boekerslootlaan, Voorstraat, Doctor Hadriaan van Neslaan (Complexen 1127 en 1129)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in verband met het uitvoeren van verduurzamingswerkzaamheden. De locatie betreft<text:span text:style-name="nadrukvet"> de Boekerslootlaan 51 tot en met 69 (oneven), Dr. Adriaan van Neslaan 2 tot en met 36 (even), Sluispad 1 tot en met 35 (oneven) en de Voorstraat 150 tot en met 160 (even) te Noordwijk Sluispad, Boekerslootlaan, Voorstraat, Doctor Hadriaan van Neslaan (Complexen 1127 en 1129) te Noordwijk.</text:span></text:p>
            <text:p text:style-name="common-al">
            <text:span text:style-name="nadrukvet">Bezwaar</text:span>
          </text:p>
            <text:p text:style-name="common-al">De beschikking is op 1 oktober 2024 verzonden. Een belanghebbende kan tot en met 12 november 2024 een bezwaarschrift indienen bij Gedeputeerde Staten van Zuid-Holland, t.a.v. het Awb secretariaat, Postbus 90602, 2509 LP Den Haag, onder vermelding van het zaaknummer <text:span text:style-name="nadrukvet">010935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9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vernielen of wegnemen van nesten of rustplaatsen van huismus en gierzwaluw en het opzettelijk verstoren, alsmede het beschadigen of vernielen van voortplantingsplaatsen of rustplaatsen van de gewone dwergvleermui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oekerslootlaan 51 tot en met 69 (oneven), Dr. Adriaan van Neslaan 2 tot en met 36 (even), Sluispad 1 tot en met 35 (oneven) en de Voorstraat 150 tot en met 160 (even) te Noordwijk, Sluispad, Boekerslootlaan, Voorstraat, Doctor Hadriaan van Neslaan (Complexen 1127 en 1129) te Noordwijk</meta:user-defined>
    <meta:user-defined meta:name="DCTERMS.W3CDTF/DCTERMS.available">2024-10-03</meta:user-defined>
    <meta:user-defined meta:name="DCTERMS.W3CDTF/OVERHEIDop.jaargang">2024</meta:user-defined>
    <meta:user-defined meta:name="OVERHEIDop.publicationIssue">14993</meta:user-defined>
    <meta:user-defined meta:name="OVERHEIDop.PrbID/DC.identifier">prb-2024-14993</meta:user-defined>
    <meta:user-defined meta:name="OVERHEIDop.versieInformatie"/>
  </office:meta>
</office:document-meta>
</file>