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van de Provincie Limburg te N280 Baex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de heer J.P.M. Lenders wonende Kasteelweg 1, 6095 ND BAEXEM, het volgende perceel:</text:p>
            <text:p text:style-name="al"/>
            <text:p text:style-name="al">- Kadastrale gemeente Heythuysen, sectie U, nummer 461, groot ca. 678 m²</text:p>
            <text:p text:style-name="al"/>
            <text:p text:style-name="al">hierna te noemen “ het perceel”.</text:p>
            <text:p text:style-name="al"/>
            <text:p text:style-name="al">De Provincie Limburg heeft de betreffende grond in de loop van de tijd verworven ten behoeve van de reconstructie van de provinciale weg N280 tussen de aansluiting A2 en de N273 (Napoleonsweg) als onderdeel van een woning. Concreet doet zich nu de situatie voor dat het perceel (bestaande uit de achtertuin) kan worden ingezet als compensatiegrond t.b.v. de landbouw in het kader van de grondverwerving van hetzelfde project. </text:p>
            <text:p text:style-name="al"/>
            <text:p text:style-name="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verkeersafwikkeling, alsook de leefbaarheidsproblemen op en langs de N280 op te lossen. </text:p>
            <text:p text:style-name="al"/>
            <text:p text:style-name="al">Voor de reconstructie van de provinciale weg N280 is het noodzakelijk dat de Provincie Limburg het eigendom verkrijgt van de gronden gelegen binnen het plangebied van het Provinciaal Inpassingsplan ‘N280 Leudal inclusief MER N280 Leudal’. De heer J.P.M. Lenders heeft eigendom liggen binnen het plangebied. De grondverwerving vindt zoveel mogelijk plaats op basis van minnelijke aankoop ter voorkoming van onteigening. Concreet doet zich nu de situatie voor dat bovengenoemd perceel kan worden ingezet als compensatiegrond in het kader van de grondverwerving door de Provincie voor het project N280 Leudal inclusief MER N280 Leudal. Een gedeelte van het aangrenzende eigendom van de heer J.P.M. Lenders ligt binnen het plangebied en dient door de provincie verworven te worden. De Provincie Limburg is dan ook voornemens bovengenoemd perceel als landbouwgrond aan de heer J.P.M. Lenders te verkopen als onderdeel in een ruil voor de te verwerven grond van de heer J.P.M. Lenders ter voorkoming van een onteigening. </text:p>
            <text:p text:style-name="al"/>
            <text:p text:style-name="al">Provincie Limburg meent dat vaststaat althans of redelijkerwijs mag worden aangenomen dat op grond van objectieve, toetsbare en redelijke criteria slechts één serieuze gegadigde in aanmerking komt voor de aankoop van het perceel. De criteria op basis waarvan de Provincie tot deze conclusie is gekomen, zijn de volgende: </text:p>
            <text:p text:style-name="al"/>
            <text:p text:style-name="al">1. voor aankoop komen alleen in aanmerking partijen die ten behoeve van het bovengenoemde project gronden aan de Provincie moeten verkopen ter voorkoming van onteigening;</text:p>
            <text:p text:style-name="al"/>
            <text:p text:style-name="al">2. de partij, die de gronden die hij/zij voor het project moet afstaan zelf exploiteert/exploiteerde, gaat voor op de partij die bedoelde gronden krachtens pacht liet/laat exploiteren;</text:p>
            <text:p text:style-name="al"/>
            <text:p text:style-name="al">3. 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text:p>
            <text:p text:style-name="al">Onder overblijvende gronden zijn te verstaan gronden die in eigendom toebehoren aan de partij zelf, aan zijn of haar echtgenoot/echtgenote of aan derden met wie de partij krachtens maatschap of VOF het agrarisch bedrijf exploiteert;</text:p>
            <text:p text:style-name="al"/>
            <text:p text:style-name="al">4. 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p text:style-name="al"/>
            <text:p text:style-name="al"/>
            <text:p text:style-name="al">De Provincie Limburg is voornemens om 20 dagen na de datum van deze publicatie over te gaan tot de verkoop en levering van het eigendom van het perceel aan de heer J.P.M. Lenders. Andere partijen die eveneens menen als serieuze gegadigde in aanmerking te komen, kunnen zich binnen 20 dagen na datum van deze publicatie gemotiveerd melden bij de Provincie Limburg. Dit kan door het versturen van een e-mail aan <text:span text:style-name="nadrukondlijn">vastgoedbeheer@prvlimburg.nl</text:span>, onder vermelding van: ‘Interesse grond project N280, perceel Heythuysen U 461”. </text:p>
            <text:p text:style-name="al"/>
            <text:p text:style-name="al">Hierbij behoudt de Provincie Limburg zich uitdrukkelijk het recht voor om het perceel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te N280 Baexem</meta:user-defined>
    <meta:user-defined meta:name="DCTERMS.W3CDTF/DCTERMS.available">2024-10-03</meta:user-defined>
    <meta:user-defined meta:name="DCTERMS.W3CDTF/OVERHEIDop.jaargang">2024</meta:user-defined>
    <meta:user-defined meta:name="OVERHEIDop.publicationIssue">14991</meta:user-defined>
    <meta:user-defined meta:name="OVERHEIDop.PrbID/DC.identifier">prb-2024-14991</meta:user-defined>
    <meta:user-defined meta:name="OVERHEIDop.versieInformatie"/>
  </office:meta>
</office:document-meta>
</file>