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HOYER Liquid Drumming BV- Zeilmakerijweg 1 te Oosterhout - OLO 8173479 - Z2023-000020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HOYER Liquid Drumming BV, gelegen aan de Zeilmakerijweg 1 te Oosterhout.</text:p>
            <text:p text:style-name="common-al">Gedeputeerde Staten van Noord-Brabant maken bekend dat zij voornemens zijn in het kader van de  Wet algemene bepalingen omgevingsrecht (Wabo) aan HOYER Liquid Drumming BV een vergunning te verlenen. Het betreft een aanvraag om omgevingsvergunning (verandering) met betrekking tot de opslag van lege ongereinigde verpakkingen, voor de inrichting gelegen aan de Zeilmakerijweg 1 te Oosterhout.</text:p>
            <text:p text:style-name="common-al">De ontwerpbeschikking en de bijbehorende stukken liggen vanaf 6 februari 2024 tot en met 19 maart 2024  digitaal ter inzage bij de gemeente Oosterhout. Voor locatie, tijdstippen en dagen waarop u de stukken in kunt zien, verwijzen wij naar de website van de gemeente. Vanaf het moment van terinzagelegging is de kennisgeving te bekijken op de website 'www.officielebekendmakingen.nl' en de ontwerpbeschikking op de website van de provincie 'www.Brabant.nl'. </text:p>
            <text:p text:style-name="common-al">Indien u vragen of opmerkingen hebt, kunt u contact opnemen met de behandelaar op telefoonnummer  013-206 01 00.</text:p>
            <text:p text:style-name="common-al">Eenieder kan tot en met 19 maart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Z2023-0000204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5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173479 - Z2023-00002046</meta:user-defined>
    <dc:language>nl</dc:language>
    <meta:user-defined meta:name="OVERHEIDop.locatietype/OVERHEIDop.gebiedsmarkering">Adres</meta:user-defined>
    <meta:user-defined meta:name="DC.title">Ontwerpbeschikking uitgebreid Wabo - HOYER Liquid Drumming BV- Zeilmakerijweg 1 te Oosterhout - OLO 8173479 - Z2023-00002046</meta:user-defined>
    <meta:user-defined meta:name="OVERHEIDop.datumEindeReactietermijn">2024-03-19</meta:user-defined>
    <meta:user-defined meta:name="OVERHEIDop.TilID/OVERHEIDop.terinzageleggingOP">til-2024-3058</meta:user-defined>
    <meta:user-defined meta:name="DCTERMS.W3CDTF/DCTERMS.available">2024-02-05</meta:user-defined>
    <meta:user-defined meta:name="DCTERMS.W3CDTF/OVERHEIDop.jaargang">2024</meta:user-defined>
    <meta:user-defined meta:name="OVERHEIDop.publicationIssue">1499</meta:user-defined>
    <meta:user-defined meta:name="OVERHEIDop.PrbID/DC.identifier">prb-2024-1499</meta:user-defined>
    <meta:user-defined meta:name="OVERHEIDop.versieInformatie"/>
  </office:meta>
</office:document-meta>
</file>